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itiliumWeb" svg:font-family="TitiliumWeb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2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top="0.018cm" fo:margin-bottom="0cm" fo:line-height="100%"/>
      <style:text-properties style:font-name="Arial1" fo:font-size="8.5pt" style:font-name-asian="Arial3" style:font-size-asian="8.5pt" style:font-name-complex="Arial3" style:font-size-complex="8.5pt"/>
    </style:style>
    <style:style style:name="P3" style:family="paragraph" style:parent-style-name="Standard">
      <style:paragraph-properties fo:margin-top="0.002cm" fo:margin-bottom="0cm" fo:line-height="100%"/>
      <style:text-properties style:font-name="Arial1" fo:font-size="9pt" style:font-name-asian="Arial3" style:font-size-asian="9pt" style:font-name-complex="Arial3" style:font-size-complex="9pt"/>
    </style:style>
    <style:style style:name="P4" style:family="paragraph" style:parent-style-name="Standard">
      <style:paragraph-properties fo:margin-top="0.004cm" fo:margin-bottom="0cm" fo:line-height="100%"/>
      <style:text-properties style:font-name="Arial1" fo:font-size="9pt" style:font-name-asian="Arial3" style:font-size-asian="9pt" style:font-name-complex="Arial3" style:font-size-complex="9pt"/>
    </style:style>
    <style:style style:name="P5" style:family="paragraph" style:parent-style-name="Text_20_body">
      <style:paragraph-properties fo:margin-left="0.18cm" fo:margin-right="0.205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8cm" fo:margin-right="0.205cm" fo:margin-top="0.24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8cm" fo:margin-right="0.205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cm" fo:margin-right="0.199cm" fo:margin-top="0.24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8cm" fo:margin-right="0.206cm" fo:line-height="100%" fo:text-align="justify" style:justify-single-word="false" fo:text-indent="0cm" style:auto-text-indent="false"/>
    </style:style>
    <style:style style:name="P10" style:family="paragraph" style:parent-style-name="Text_20_body" style:list-style-name="WWNum2">
      <style:paragraph-properties fo:margin-left="0.18cm" fo:margin-right="0.206cm" fo:margin-top="0.236cm" fo:margin-bottom="0cm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1" style:family="paragraph" style:parent-style-name="Text_20_body">
      <style:paragraph-properties fo:margin-left="0.18cm" fo:margin-right="0.201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8cm" fo:margin-right="0.203cm" fo:line-height="100%" fo:text-align="justify" style:justify-single-word="false" fo:text-indent="0cm" style:auto-text-indent="false"/>
    </style:style>
    <style:style style:name="P13" style:family="paragraph" style:parent-style-name="Text_20_body" style:list-style-name="WWNum2">
      <style:paragraph-properties fo:margin-left="0.18cm" fo:margin-right="0.203cm" fo:margin-top="0.24cm" fo:margin-bottom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4" style:family="paragraph" style:parent-style-name="Text_20_body">
      <style:paragraph-properties fo:margin-left="0.18cm" fo:margin-right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cm" fo:margin-right="0cm" fo:line-height="100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18cm" fo:margin-right="0cm" fo:margin-top="0.213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196cm" fo:line-height="114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cm" fo:margin-right="0.196cm" fo:margin-top="0.217cm" fo:margin-bottom="0cm" fo:line-height="114%" fo:text-align="justify" style:justify-single-word="false" fo:text-indent="0cm" style:auto-text-indent="false"/>
    </style:style>
    <style:style style:name="P19" style:family="paragraph" style:parent-style-name="Text_20_body" style:master-page-name="Converted1">
      <style:paragraph-properties fo:margin-left="0.18cm" fo:margin-right="0.212cm" fo:margin-top="0.18cm" fo:margin-bottom="0cm" fo:line-height="115%" fo:text-align="justify" style:justify-single-word="false" fo:text-indent="0cm" style:auto-text-indent="false" style:page-number="auto"/>
    </style:style>
    <style:style style:name="P20" style:family="paragraph" style:parent-style-name="Text_20_body" style:list-style-name="WWNum2">
      <style:paragraph-properties fo:margin-left="0.18cm" fo:margin-right="0.222cm" fo:margin-top="0.24cm" fo:margin-bottom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21" style:family="paragraph" style:parent-style-name="Text_20_body" style:list-style-name="WWNum2">
      <style:paragraph-properties fo:margin-left="1.182cm" fo:margin-right="0cm" fo:margin-top="0.235cm" fo:margin-bottom="0cm" fo:line-height="100%" fo:text-align="start" style:justify-single-word="false" fo:text-indent="-0.503cm" style:auto-text-indent="false">
        <style:tab-stops>
          <style:tab-stop style:position="1.184cm"/>
        </style:tab-stops>
      </style:paragraph-properties>
    </style:style>
    <style:style style:name="P22" style:family="paragraph" style:parent-style-name="Text_20_body" style:list-style-name="WWNum2">
      <style:paragraph-properties fo:margin-left="1.182cm" fo:margin-right="0cm" fo:margin-top="0cm" fo:margin-bottom="0cm" fo:line-height="100%" fo:text-align="start" style:justify-single-word="false" fo:text-indent="-0.503cm" style:auto-text-indent="false">
        <style:tab-stops>
          <style:tab-stop style:position="1.184cm"/>
        </style:tab-stops>
      </style:paragraph-properties>
    </style:style>
    <style:style style:name="P23" style:family="paragraph" style:parent-style-name="Text_20_body" style:list-style-name="WWNum4">
      <style:paragraph-properties fo:margin-left="0.679cm" fo:margin-right="0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4" style:family="paragraph" style:parent-style-name="Text_20_body" style:list-style-name="WWNum4">
      <style:paragraph-properties fo:margin-left="0.679cm" fo:margin-right="0cm" fo:margin-top="0.236cm" fo:margin-bottom="0cm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5" style:family="paragraph" style:parent-style-name="Text_20_body" style:list-style-name="WWNum7">
      <style:paragraph-properties fo:margin-left="0.679cm" fo:margin-right="0cm" fo:margin-top="0.236cm" fo:margin-bottom="0cm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6" style:family="paragraph" style:parent-style-name="Text_20_body" style:list-style-name="WWNum7">
      <style:paragraph-properties fo:margin-left="0.679cm" fo:margin-right="0cm" fo:margin-top="0.242cm" fo:margin-bottom="0cm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7" style:family="paragraph" style:parent-style-name="Text_20_body" style:list-style-name="WWNum6">
      <style:paragraph-properties fo:margin-left="0.679cm" fo:margin-right="0cm" fo:margin-top="0.24cm" fo:margin-bottom="0cm" fo:line-height="100%" fo:text-align="start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8" style:family="paragraph" style:parent-style-name="Text_20_body" style:list-style-name="WWNum3">
      <style:paragraph-properties fo:margin-left="0.679cm" fo:margin-right="0.205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29" style:family="paragraph" style:parent-style-name="Text_20_body" style:list-style-name="WWNum3">
      <style:paragraph-properties fo:margin-left="0.679cm" fo:margin-right="0.205cm" fo:margin-top="0.24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0" style:family="paragraph" style:parent-style-name="Text_20_body" style:list-style-name="WWNum3">
      <style:paragraph-properties fo:margin-left="0.679cm" fo:margin-right="0.208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1" style:family="paragraph" style:parent-style-name="Text_20_body" style:list-style-name="WWNum6">
      <style:paragraph-properties fo:margin-left="0.679cm" fo:margin-right="0.208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2" style:family="paragraph" style:parent-style-name="Text_20_body" style:list-style-name="WWNum4" style:master-page-name="Converted2">
      <style:paragraph-properties fo:margin-left="0.679cm" fo:margin-right="0.208cm" fo:margin-top="0.18cm" fo:margin-bottom="0cm" fo:line-height="100%" fo:text-align="justify" style:justify-single-word="false" fo:text-indent="-0.499cm" style:auto-text-indent="false" style:page-number="auto">
        <style:tab-stops>
          <style:tab-stop style:position="0.681cm"/>
        </style:tab-stops>
      </style:paragraph-properties>
    </style:style>
    <style:style style:name="P33" style:family="paragraph" style:parent-style-name="Text_20_body" style:list-style-name="WWNum3">
      <style:paragraph-properties fo:margin-left="0.679cm" fo:margin-right="0.22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4" style:family="paragraph" style:parent-style-name="Text_20_body" style:list-style-name="WWNum3">
      <style:paragraph-properties fo:margin-left="0.679cm" fo:margin-right="0.22cm" fo:margin-top="0.235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5" style:family="paragraph" style:parent-style-name="Text_20_body" style:list-style-name="WWNum4">
      <style:paragraph-properties fo:margin-left="0.679cm" fo:margin-right="0.222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Text_20_body" style:list-style-name="WWNum4">
      <style:paragraph-properties fo:margin-left="0.679cm" fo:margin-right="0.222cm" fo:margin-top="0.24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7" style:family="paragraph" style:parent-style-name="Text_20_body" style:list-style-name="WWNum4">
      <style:paragraph-properties fo:margin-left="0.679cm" fo:margin-right="0.21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8" style:family="paragraph" style:parent-style-name="Text_20_body" style:list-style-name="WWNum4">
      <style:paragraph-properties fo:margin-left="0.679cm" fo:margin-right="0.21cm" fo:margin-top="0.24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39" style:family="paragraph" style:parent-style-name="Text_20_body" style:list-style-name="WWNum4">
      <style:paragraph-properties fo:margin-left="0.679cm" fo:margin-right="0.231cm" fo:margin-top="0.24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40" style:family="paragraph" style:parent-style-name="Text_20_body" style:list-style-name="WWNum6">
      <style:paragraph-properties fo:margin-left="0.679cm" fo:margin-right="0.206cm" fo:margin-top="0.236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41" style:family="paragraph" style:parent-style-name="Text_20_body" style:list-style-name="WWNum3">
      <style:paragraph-properties fo:margin-left="0.679cm" fo:margin-right="0.206cm" fo:margin-top="0.24cm" fo:margin-bottom="0cm" fo:line-height="100%" fo:text-align="justify" style:justify-single-word="false" fo:text-indent="-0.499cm" style:auto-text-indent="false">
        <style:tab-stops>
          <style:tab-stop style:position="0.681cm"/>
        </style:tab-stops>
      </style:paragraph-properties>
    </style:style>
    <style:style style:name="P42" style:family="paragraph" style:parent-style-name="Text_20_body" style:master-page-name="Converted3">
      <style:paragraph-properties fo:margin-left="0.679cm" fo:margin-right="0cm" fo:margin-top="0.18cm" fo:margin-bottom="0cm" fo:line-height="100%" fo:text-align="start" style:justify-single-word="false" fo:text-indent="0cm" style:auto-text-indent="false" style:page-number="auto"/>
    </style:style>
    <style:style style:name="P43" style:family="paragraph" style:parent-style-name="Text_20_body">
      <style:paragraph-properties fo:margin-left="0.679cm" fo:margin-right="0.203cm" fo:margin-top="0.24cm" fo:margin-bottom="0cm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8cm" fo:margin-right="0.21cm" fo:line-height="10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cm" fo:margin-right="0.198cm" fo:margin-top="0.24cm" fo:margin-bottom="0cm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cm" fo:margin-right="0.192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8cm" fo:margin-right="0.213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Heading_20_1">
      <style:paragraph-properties fo:margin-left="0cm" fo:margin-right="0.03cm" fo:margin-top="0.18cm" fo:margin-bottom="0cm" fo:line-height="100%" fo:text-align="center" style:justify-single-word="false" fo:text-indent="0cm" style:auto-text-indent="false"/>
    </style:style>
    <style:style style:name="P49" style:family="paragraph" style:parent-style-name="Heading_20_1" style:list-style-name="WWNum1">
      <style:paragraph-properties fo:margin-left="0.534cm" fo:margin-right="0cm" fo:margin-top="0.24cm" fo:margin-bottom="0cm" fo:line-height="100%" fo:text-align="justify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P50" style:family="paragraph" style:parent-style-name="Heading_20_1" style:list-style-name="WWNum1">
      <style:paragraph-properties fo:margin-left="0.534cm" fo:margin-right="0cm" fo:margin-top="0.215cm" fo:margin-bottom="0cm" fo:line-height="100%" fo:text-align="justify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P51" style:family="paragraph" style:parent-style-name="Heading_20_1" style:list-style-name="WWNum1">
      <style:paragraph-properties fo:margin-left="0.534cm" fo:margin-right="0cm" fo:margin-top="0.213cm" fo:margin-bottom="0cm" fo:line-height="100%" fo:text-align="justify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P52" style:family="paragraph" style:parent-style-name="Heading_20_1" style:list-style-name="WWNum1">
      <style:paragraph-properties fo:margin-left="0.534cm" fo:margin-right="0cm" fo:margin-top="0.208cm" fo:margin-bottom="0cm" fo:line-height="100%" fo:text-align="justify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P53" style:family="paragraph" style:parent-style-name="Heading_20_1" style:list-style-name="WWNum5">
      <style:paragraph-properties fo:margin-left="0.534cm" fo:margin-right="0cm" fo:margin-top="0.236cm" fo:margin-bottom="0cm" fo:line-height="100%" fo:text-align="start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P54" style:family="paragraph" style:parent-style-name="Heading_20_1" style:list-style-name="WWNum5">
      <style:paragraph-properties fo:margin-left="0.534cm" fo:margin-right="0cm" fo:margin-top="0.236cm" fo:margin-bottom="0cm" fo:line-height="100%" fo:text-align="justify" style:justify-single-word="false" fo:text-indent="-0.355cm" style:auto-text-indent="false">
        <style:tab-stops>
          <style:tab-stop style:position="0.536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0.004cm"/>
    </style:style>
    <style:style style:name="T3" style:family="text">
      <style:text-properties fo:letter-spacing="-0.005cm"/>
    </style:style>
    <style:style style:name="T4" style:family="text">
      <style:text-properties fo:letter-spacing="0.002cm"/>
    </style:style>
    <style:style style:name="T5" style:family="text">
      <style:text-properties fo:letter-spacing="-0.007cm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letter-spacing="-0.002cm" style:font-name-asian="Arial3" style:font-name-complex="Arial3"/>
    </style:style>
    <style:style style:name="T8" style:family="text">
      <style:text-properties style:font-name="Arial1" fo:font-size="9pt" fo:letter-spacing="-0.002cm" fo:font-weight="bold" style:font-name-asian="Arial3" style:font-size-asian="9pt" style:font-weight-asian="bold" style:font-name-complex="Arial3" style:font-size-complex="9pt" style:font-weight-complex="bold"/>
    </style:style>
    <style:style style:name="T9" style:family="text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10" style:family="text">
      <style:text-properties style:font-name="Arial1" fo:font-size="9pt" fo:letter-spacing="0.002cm" fo:font-weight="bold" style:font-name-asian="Arial3" style:font-size-asian="9pt" style:font-weight-asian="bold" style:font-name-complex="Arial3" style:font-size-complex="9pt" style:font-weight-complex="bold"/>
    </style:style>
    <style:style style:name="T11" style:family="text">
      <style:text-properties style:font-name="Arial1" fo:font-size="9pt" fo:letter-spacing="-0.005cm" fo:font-weight="bold" style:font-name-asian="Arial3" style:font-size-asian="9pt" style:font-weight-asian="bold" style:font-name-complex="Arial3" style:font-size-complex="9pt" style:font-weight-complex="bold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letter-spacing="0.021cm" style:font-name-asian="Arial3" style:font-name-complex="Arial3"/>
    </style:style>
    <style:style style:name="T14" style:family="text">
      <style:text-properties style:font-name="Arial1" fo:letter-spacing="0.023cm" style:font-name-asian="Arial3" style:font-name-complex="Arial3"/>
    </style:style>
    <style:style style:name="T15" style:family="text">
      <style:text-properties style:font-name="Arial1" fo:letter-spacing="0.026cm" style:font-name-asian="Arial3" style:font-name-complex="Arial3"/>
    </style:style>
    <style:style style:name="T16" style:family="text">
      <style:text-properties style:font-name="Arial1" fo:letter-spacing="0.03cm" style:font-name-asian="Arial3" style:font-name-complex="Arial3"/>
    </style:style>
    <style:style style:name="T17" style:family="text">
      <style:text-properties style:font-name="Arial1" fo:letter-spacing="0.025cm" style:font-name-asian="Arial3" style:font-name-complex="Arial3"/>
    </style:style>
    <style:style style:name="T18" style:family="text">
      <style:text-properties fo:letter-spacing="0.023cm"/>
    </style:style>
    <style:style style:name="T19" style:family="text">
      <style:text-properties fo:letter-spacing="0.026cm"/>
    </style:style>
    <style:style style:name="T20" style:family="text">
      <style:text-properties fo:letter-spacing="0.021cm"/>
    </style:style>
    <style:style style:name="T21" style:family="text">
      <style:text-properties fo:letter-spacing="0.032cm"/>
    </style:style>
    <style:style style:name="T22" style:family="text">
      <style:text-properties fo:letter-spacing="0.03cm"/>
    </style:style>
    <style:style style:name="T23" style:family="text">
      <style:text-properties fo:letter-spacing="0.164cm"/>
    </style:style>
    <style:style style:name="T24" style:family="text">
      <style:text-properties fo:letter-spacing="0.085cm"/>
    </style:style>
    <style:style style:name="T25" style:family="text">
      <style:text-properties fo:letter-spacing="0.081cm"/>
    </style:style>
    <style:style style:name="T26" style:family="text">
      <style:text-properties fo:letter-spacing="0.086cm"/>
    </style:style>
    <style:style style:name="T27" style:family="text">
      <style:text-properties fo:letter-spacing="0.079cm"/>
    </style:style>
    <style:style style:name="T28" style:family="text">
      <style:text-properties fo:letter-spacing="0.007cm"/>
    </style:style>
    <style:style style:name="T29" style:family="text">
      <style:text-properties fo:letter-spacing="0.132cm"/>
    </style:style>
    <style:style style:name="T30" style:family="text">
      <style:text-properties fo:letter-spacing="0.005cm"/>
    </style:style>
    <style:style style:name="T31" style:family="text">
      <style:text-properties fo:letter-spacing="0.011cm"/>
    </style:style>
    <style:style style:name="T32" style:family="text">
      <style:text-properties fo:letter-spacing="0.019cm"/>
    </style:style>
    <style:style style:name="T33" style:family="text">
      <style:text-properties fo:letter-spacing="0.122cm"/>
    </style:style>
    <style:style style:name="T34" style:family="text">
      <style:text-properties fo:letter-spacing="-0.004cm"/>
    </style:style>
    <style:style style:name="T35" style:family="text">
      <style:text-properties fo:letter-spacing="0.025cm"/>
    </style:style>
    <style:style style:name="T36" style:family="text">
      <style:text-properties fo:letter-spacing="0.018cm"/>
    </style:style>
    <style:style style:name="T37" style:family="text">
      <style:text-properties fo:letter-spacing="0.028cm"/>
    </style:style>
    <style:style style:name="T38" style:family="text">
      <style:text-properties fo:letter-spacing="0.104cm"/>
    </style:style>
    <style:style style:name="T39" style:family="text">
      <style:text-properties fo:letter-spacing="0.009cm"/>
    </style:style>
    <style:style style:name="T40" style:family="text">
      <style:text-properties fo:letter-spacing="0.139cm"/>
    </style:style>
    <style:style style:name="T41" style:family="text">
      <style:text-properties fo:letter-spacing="0.012cm"/>
    </style:style>
    <style:style style:name="T42" style:family="text">
      <style:text-properties fo:letter-spacing="0.171cm"/>
    </style:style>
    <style:style style:name="T43" style:family="text">
      <style:text-properties fo:letter-spacing="0.136cm"/>
    </style:style>
    <style:style style:name="T44" style:family="text">
      <style:text-properties fo:letter-spacing="0.06cm"/>
    </style:style>
    <style:style style:name="T45" style:family="text">
      <style:text-properties fo:letter-spacing="0.072cm"/>
    </style:style>
    <style:style style:name="T46" style:family="text">
      <style:text-properties fo:letter-spacing="0.058cm"/>
    </style:style>
    <style:style style:name="T47" style:family="text">
      <style:text-properties fo:letter-spacing="0.064cm"/>
    </style:style>
    <style:style style:name="T48" style:family="text">
      <style:text-properties fo:letter-spacing="0.056cm"/>
    </style:style>
    <style:style style:name="T49" style:family="text">
      <style:text-properties fo:letter-spacing="0.083cm"/>
    </style:style>
    <style:style style:name="T50" style:family="text">
      <style:text-properties fo:letter-spacing="0.143cm"/>
    </style:style>
    <style:style style:name="T51" style:family="text">
      <style:text-properties fo:letter-spacing="0.048cm"/>
    </style:style>
    <style:style style:name="T52" style:family="text">
      <style:text-properties fo:letter-spacing="0.051cm"/>
    </style:style>
    <style:style style:name="T53" style:family="text">
      <style:text-properties fo:letter-spacing="0.062cm"/>
    </style:style>
    <style:style style:name="T54" style:family="text">
      <style:text-properties fo:letter-spacing="0.037cm"/>
    </style:style>
    <style:style style:name="T55" style:family="text">
      <style:text-properties fo:letter-spacing="0.035cm"/>
    </style:style>
    <style:style style:name="T56" style:family="text">
      <style:text-properties fo:letter-spacing="0.039cm"/>
    </style:style>
    <style:style style:name="T57" style:family="text">
      <style:text-properties fo:letter-spacing="0.034cm"/>
    </style:style>
    <style:style style:name="T58" style:family="text">
      <style:text-properties fo:letter-spacing="0.049cm"/>
    </style:style>
    <style:style style:name="T59" style:family="text">
      <style:text-properties fo:letter-spacing="0.111cm"/>
    </style:style>
    <style:style style:name="T60" style:family="text">
      <style:text-properties fo:letter-spacing="0.016cm"/>
    </style:style>
    <style:style style:name="T61" style:family="text">
      <style:text-properties fo:letter-spacing="0.014cm"/>
    </style:style>
    <style:style style:name="T62" style:family="text">
      <style:text-properties fo:letter-spacing="0.15cm"/>
    </style:style>
    <style:style style:name="T63" style:family="text">
      <style:text-properties fo:letter-spacing="0.042cm"/>
    </style:style>
    <style:style style:name="T64" style:family="text">
      <style:text-properties fo:letter-spacing="0.046cm"/>
    </style:style>
    <style:style style:name="T65" style:family="text">
      <style:text-properties fo:letter-spacing="0.118cm"/>
    </style:style>
    <style:style style:name="T66" style:family="text">
      <style:text-properties fo:letter-spacing="0.053cm"/>
    </style:style>
    <style:style style:name="T67" style:family="text">
      <style:text-properties fo:letter-spacing="0.055cm"/>
    </style:style>
    <style:style style:name="T68" style:family="text">
      <style:text-properties fo:letter-spacing="0.125cm"/>
    </style:style>
    <style:style style:name="T69" style:family="text">
      <style:text-properties fo:letter-spacing="0.044cm"/>
    </style:style>
    <style:style style:name="T70" style:family="text">
      <style:text-properties fo:letter-spacing="0.076cm"/>
    </style:style>
    <style:style style:name="T71" style:family="text">
      <style:text-properties fo:letter-spacing="0.161cm"/>
    </style:style>
    <style:style style:name="T72" style:family="text">
      <style:text-properties fo:letter-spacing="0.069cm"/>
    </style:style>
    <style:style style:name="T73" style:family="text">
      <style:text-properties fo:letter-spacing="0.067cm"/>
    </style:style>
    <style:style style:name="T74" style:family="text">
      <style:text-properties fo:letter-spacing="0.129cm"/>
    </style:style>
    <style:style style:name="T75" style:family="text">
      <style:text-properties fo:letter-spacing="0.09cm"/>
    </style:style>
    <style:style style:name="T76" style:family="text">
      <style:text-properties fo:letter-spacing="0.074cm"/>
    </style:style>
    <style:style style:name="T77" style:family="text">
      <style:text-properties fo:letter-spacing="0.041cm"/>
    </style:style>
    <style:style style:name="T78" style:family="text">
      <style:text-properties fo:letter-spacing="0.108cm"/>
    </style:style>
    <style:style style:name="T79" style:family="text">
      <style:text-properties fo:letter-spacing="0.065cm"/>
    </style:style>
    <style:style style:name="T80" style:family="text">
      <style:text-properties fo:letter-spacing="0.078cm"/>
    </style:style>
    <style:style style:name="T81" style:family="text">
      <style:text-properties fo:letter-spacing="0.093cm"/>
    </style:style>
    <style:style style:name="T82" style:family="text">
      <style:text-properties fo:letter-spacing="0.115cm"/>
    </style:style>
    <style:style style:name="T83" style:family="text">
      <style:text-properties fo:letter-spacing="0.146cm"/>
    </style:style>
    <style:style style:name="T84" style:family="text">
      <style:text-properties fo:letter-spacing="0.157cm"/>
    </style:style>
    <style:style style:name="T85" style:family="text">
      <style:text-properties fo:letter-spacing="0.182cm"/>
    </style:style>
    <style:style style:name="T86" style:family="text">
      <style:text-properties fo:letter-spacing="0.189cm"/>
    </style:style>
    <style:style style:name="T87" style:family="text">
      <style:text-properties fo:letter-spacing="0.088cm"/>
    </style:style>
    <style:style style:name="T88" style:family="text">
      <style:text-properties fo:letter-spacing="0.153cm"/>
    </style:style>
    <style:style style:name="T89" style:family="text">
      <style:text-properties fo:letter-spacing="0.16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115601465439825962" text:style-name="Outline">
          <text:list-item>
            <text:h text:style-name="P48" text:outline-level="1"><text:span text:style-name="T1">CONDICIONES</text:span> <text:span text:style-name="T1">GENERALES</text:span><text:span text:style-name="T2"> </text:span><text:span text:style-name="T1">PARA</text:span><text:span text:style-name="T3"> </text:span><text:span text:style-name="T4">LA</text:span><text:span text:style-name="T1"> </text:span>COMPRA<text:span text:style-name="T5"> </text:span>DE ENTRADAS, <text:span text:style-name="T1">PAQUETES</text:span> DE <text:span text:style-name="T1">ENTRADAS</text:span> Y</text:h>
          </text:list-item>
        </text:list>
        <text:p text:style-name="P1"><text:span text:style-name="T8">ABONOS</text:span><text:span text:style-name="T9"> </text:span><text:span text:style-name="T8">“ON-LINE”</text:span><text:span text:style-name="T10"> </text:span><text:span text:style-name="T9">A</text:span><text:span text:style-name="T11"> </text:span><text:span text:style-name="T9">TRAVÉS </text:span><text:span text:style-name="T8">DEL</text:span><text:span text:style-name="T10"> </text:span><text:a xlink:type="simple" xlink:href="http://www.unicajabaloncesto.com/" text:style-name="Internet_20_link" text:visited-style-name="Visited_20_Internet_20_Link"><text:span text:style-name="T9">SITIO WEB</text:span></text:a><text:span text:style-name="T9"> </text:span><text:a xlink:type="simple" xlink:href="http://WWW.CBAHAURINDELATORRE.COM/" text:style-name="Internet_20_link" text:visited-style-name="Visited_20_Internet_20_Link"><text:span text:style-name="T9">WWW.CBAHAURINDELATORRE.COM</text:span></text:a></text:p>
        <text:p text:style-name="P1"><text:span text:style-name="T9"/></text:p>
        <text:p text:style-name="P5">Las<text:span text:style-name="T18"> </text:span><text:span text:style-name="T1">presentes</text:span><text:span text:style-name="T18"> </text:span><text:span text:style-name="T1">condiciones</text:span><text:span text:style-name="T19"> </text:span><text:span text:style-name="T1">generales</text:span><text:span text:style-name="T18"> </text:span>de<text:span text:style-name="T20"> </text:span><text:span text:style-name="T1">compraventa</text:span><text:span text:style-name="T21"> </text:span><text:span text:style-name="T12">(En</text:span><text:span text:style-name="T13"> </text:span><text:span text:style-name="T7">adelante,</text:span><text:span text:style-name="T13"> </text:span><text:span text:style-name="T7">las</text:span><text:span text:style-name="T14"> </text:span><text:span text:style-name="T7">“Condiciones</text:span><text:span text:style-name="T15"> </text:span><text:span text:style-name="T7">Generales”)</text:span><text:span text:style-name="T16"> </text:span><text:span text:style-name="T1">tienen</text:span><text:span text:style-name="T23"> </text:span><text:span text:style-name="T1">como</text:span><text:span text:style-name="T24"> </text:span><text:span text:style-name="T1">finalidad</text:span> <text:span text:style-name="T1">fijar</text:span><text:span text:style-name="T25"> </text:span><text:span text:style-name="T1">los</text:span><text:span text:style-name="T26"> </text:span><text:span text:style-name="T1">términos</text:span><text:span text:style-name="T25"> </text:span>y<text:span text:style-name="T25"> </text:span><text:span text:style-name="T1">explicar</text:span><text:span text:style-name="T27"> </text:span><text:span text:style-name="T1">los</text:span><text:span text:style-name="T26"> </text:span><text:span text:style-name="T1">detalles</text:span><text:span text:style-name="T25"> </text:span><text:span text:style-name="T1">de</text:span><text:span text:style-name="T24"> </text:span><text:span text:style-name="T1">las</text:span><text:span text:style-name="T25"> </text:span><text:span text:style-name="T1">operaciones</text:span><text:span text:style-name="T26"> </text:span><text:span text:style-name="T1">de</text:span><text:span text:style-name="T25"> </text:span><text:span text:style-name="T1">compra</text:span><text:span text:style-name="T24"> </text:span>de<text:span text:style-name="T28"> </text:span><text:span text:style-name="T1">entradas,</text:span><text:span text:style-name="T29"> </text:span><text:span text:style-name="T1">paquetes</text:span><text:span text:style-name="T28"> </text:span>de<text:span text:style-name="T30"> </text:span><text:span text:style-name="T1">entradas</text:span><text:span text:style-name="T31"> </text:span>y<text:span text:style-name="T28"> </text:span>abonos,<text:span text:style-name="T30"> </text:span>así<text:span text:style-name="T30"> </text:span>como<text:span text:style-name="T30"> </text:span><text:span text:style-name="T1">los</text:span><text:span text:style-name="T31"> </text:span><text:span text:style-name="T1">derechos</text:span><text:span text:style-name="T28"> </text:span>y<text:span text:style-name="T28"> </text:span><text:span text:style-name="T1">obligaciones</text:span><text:span text:style-name="T30"> </text:span><text:span text:style-name="T1">inherentes</text:span><text:span text:style-name="T30"> </text:span>a<text:span text:style-name="T30"> </text:span>las <text:span text:style-name="T32"><text:s/></text:span><text:span text:style-name="T1">entradas,</text:span><text:span text:style-name="T33"> </text:span><text:span text:style-name="T1">paquetes</text:span><text:span text:style-name="T34"> </text:span>de<text:span text:style-name="T34"> </text:span><text:span text:style-name="T1">entradas</text:span><text:span text:style-name="T34"> </text:span>y<text:span text:style-name="T1"> abonos</text:span><text:span text:style-name="T28"> </text:span><text:span text:style-name="T1">objeto</text:span><text:span text:style-name="T34"> </text:span>de<text:span text:style-name="T34"> </text:span><text:span text:style-name="T1">compra.</text:span></text:p>
        <text:p text:style-name="P8">El<text:span text:style-name="T19"> </text:span><text:span text:style-name="T1">titular</text:span><text:span text:style-name="T35"> </text:span>del<text:span text:style-name="T19"> </text:span><text:span text:style-name="T1">Sitio</text:span><text:span text:style-name="T36"> </text:span><text:span text:style-name="T4">Web</text:span><text:span text:style-name="T20"> </text:span>es<text:span text:style-name="T21"> CB ALHAURÍN DE LA TORRE</text:span><text:span text:style-name="T19"> </text:span>(E<text:span text:style-name="T12">n</text:span><text:span text:style-name="T15"> </text:span><text:span text:style-name="T7">adelante,</text:span><text:span text:style-name="T17"> </text:span><text:span text:style-name="T7">el</text:span><text:span text:style-name="T15"> </text:span><text:span text:style-name="T12">“CLUB”</text:span>)<text:span text:style-name="T35"> </text:span>con<text:span text:style-name="T20"> </text:span>CIF<text:span text:style-name="T35"> G29801024</text:span>,<text:span text:style-name="T38"> </text:span>con<text:span text:style-name="T31"> </text:span><text:span text:style-name="T1">domicilio</text:span><text:span text:style-name="T28"> </text:span><text:span text:style-name="T1">social</text:span><text:span text:style-name="T31"> </text:span>en<text:span text:style-name="T39"> Calle Aldebaran s/n. Bajo. 29130. Alhaurín de la Torre. Málaga.</text:span></text:p>
        <text:list xml:id="list2240736750560288460" text:style-name="WWNum1">
          <text:list-item>
            <text:h text:style-name="P49" text:outline-level="1"><text:span text:style-name="T1">CARACTERÍSTICAS</text:span> <text:span text:style-name="T1">GENERALES</text:span></text:h>
          </text:list-item>
        </text:list>
        <text:p text:style-name="P9"><text:span text:style-name="T1">El</text:span><text:span text:style-name="T30"> </text:span>CLUB <text:span text:style-name="T1">ofrece</text:span> a <text:span text:style-name="T1">cualquier</text:span> <text:span text:style-name="T1">persona</text:span> <text:span text:style-name="T1">interesada</text:span> la <text:span text:style-name="T1">posibilidad</text:span> de <text:span text:style-name="T1">adquirir</text:span><text:span text:style-name="T41"> </text:span><text:span text:style-name="T1">entradas,</text:span> <text:span text:style-name="T1">paquetes</text:span><text:span text:style-name="T30"> </text:span><text:span text:style-name="T1">de</text:span> <text:span text:style-name="T1">entradas</text:span><text:span text:style-name="T34"> </text:span>y<text:span text:style-name="T42"> </text:span><text:span text:style-name="T1">abonos</text:span><text:span text:style-name="T2"> </text:span><text:span text:style-name="T1">para</text:span> <text:span text:style-name="T1">asistir</text:span> a <text:span text:style-name="T1">los</text:span><text:span text:style-name="T4"> </text:span><text:span text:style-name="T1">espectáculos</text:span><text:span text:style-name="T4"> </text:span><text:span text:style-name="T1">que</text:span> organice, o<text:span text:style-name="T4"> </text:span><text:span text:style-name="T1">en</text:span> <text:span text:style-name="T1">los</text:span><text:span text:style-name="T4"> </text:span>que<text:span text:style-name="T1"> preste</text:span><text:span text:style-name="T4"> </text:span><text:span text:style-name="T1">sus</text:span><text:span text:style-name="T4"> </text:span><text:span text:style-name="T1">servicios</text:span> como <text:span text:style-name="T1">plataforma</text:span><text:span text:style-name="T34"> </text:span><text:span text:style-name="T1">de</text:span><text:span text:style-name="T43"> </text:span><text:span text:style-name="T1">ventas.</text:span><text:span text:style-name="T44"> </text:span><text:span text:style-name="T1">Los</text:span><text:span text:style-name="T44"> </text:span><text:span text:style-name="T1">usuarios</text:span><text:span text:style-name="T44"> </text:span>de<text:span text:style-name="T44"> </text:span><text:span text:style-name="T1">Internet</text:span><text:span text:style-name="T44"> </text:span>que<text:span text:style-name="T44"> </text:span><text:span text:style-name="T1">acceden</text:span><text:span text:style-name="T44"> </text:span>a<text:span text:style-name="T44"> </text:span><text:span text:style-name="T1">la</text:span><text:span text:style-name="T44"> </text:span><text:span text:style-name="T1">web</text:span><text:span text:style-name="T44"> </text:span>del<text:span text:style-name="T45"> </text:span>CLUB<text:span text:style-name="T46"> </text:span><text:span text:style-name="T1">y,</text:span><text:span text:style-name="T44"> </text:span>concretamente,<text:span text:style-name="T47"> </text:span>a<text:span text:style-name="T48"> </text:span>la<text:span text:style-name="T44"> </text:span><text:span text:style-name="T1">sección</text:span><text:span text:style-name="T44"> </text:span><text:span text:style-name="T1">de</text:span><text:span text:style-name="T49"> </text:span><text:span text:style-name="T1">compra</text:span><text:span text:style-name="T30"> </text:span>de<text:span text:style-name="T28"> </text:span><text:span text:style-name="T1">entradas,</text:span><text:span text:style-name="T2"> </text:span><text:span text:style-name="T1">paquetes</text:span><text:span text:style-name="T30"> </text:span>de<text:span text:style-name="T30"> </text:span><text:span text:style-name="T1">entradas</text:span><text:span text:style-name="T31"> </text:span>y<text:span text:style-name="T4"> </text:span>abonos,<text:span text:style-name="T30"> </text:span><text:span text:style-name="T1">asumen</text:span><text:span text:style-name="T39"> </text:span><text:span text:style-name="T1">voluntariamente</text:span><text:span text:style-name="T30"> </text:span>y<text:span text:style-name="T30"> </text:span>se<text:span text:style-name="T30"> </text:span><text:span text:style-name="T1">obligan</text:span><text:span text:style-name="T39"> </text:span>a<text:span text:style-name="T30"> </text:span><text:span text:style-name="T1">respetar</text:span><text:span text:style-name="T2"> </text:span><text:span text:style-name="T1">los</text:span><text:span text:style-name="T50"> </text:span><text:span text:style-name="T1">presentes</text:span><text:span text:style-name="T2"> </text:span><text:span text:style-name="T1">términos</text:span><text:span text:style-name="T4"> </text:span>y<text:span text:style-name="T1"> condiciones </text:span>del<text:span text:style-name="T34"> </text:span><text:span text:style-name="T1">contrato</text:span><text:span text:style-name="T34"> </text:span>de<text:span text:style-name="T34"> </text:span>compraventa, a<text:span text:style-name="T34"> </text:span><text:span text:style-name="T1">los</text:span><text:span text:style-name="T4"> </text:span><text:span text:style-name="T1">que</text:span> <text:span text:style-name="T1">quedan</text:span> <text:span text:style-name="T1">sujetos.</text:span></text:p>
        <text:list xml:id="list35741910" text:continue-numbering="true" text:style-name="WWNum1">
          <text:list-item>
            <text:h text:style-name="P49" text:outline-level="1"><text:span text:style-name="T1">FORMALIZACIÓN</text:span> DE LA <text:span text:style-name="T1">COMPRAVENTA</text:span></text:h>
          </text:list-item>
        </text:list>
        <text:p text:style-name="P9">Desde<text:span text:style-name="T51"> </text:span>el<text:span text:style-name="T51"> </text:span><text:span text:style-name="T1">momento</text:span><text:span text:style-name="T51"> </text:span>en<text:span text:style-name="T51"> </text:span>que<text:span text:style-name="T51"> </text:span>el<text:span text:style-name="T51"> </text:span><text:span text:style-name="T1">usuario</text:span><text:span text:style-name="T51"> </text:span><text:span text:style-name="T1">curse</text:span><text:span text:style-name="T52"> </text:span><text:span text:style-name="T1">la</text:span><text:span text:style-name="T52"> </text:span><text:span text:style-name="T1">orden</text:span><text:span text:style-name="T51"> </text:span>de<text:span text:style-name="T52"> </text:span><text:span text:style-name="T1">compra</text:span><text:span text:style-name="T51"> </text:span>de<text:span text:style-name="T53"> </text:span><text:span text:style-name="T1">entradas,</text:span><text:span text:style-name="T52"> </text:span><text:span text:style-name="T1">paquetes</text:span><text:span text:style-name="T51"> </text:span>de<text:span text:style-name="T52"> </text:span><text:span text:style-name="T1">entradas</text:span><text:span text:style-name="T51"> </text:span>y<text:span text:style-name="T43"> </text:span><text:span text:style-name="T1">abonos</text:span><text:span text:style-name="T54"> </text:span>es<text:span text:style-name="T55"> </text:span><text:span text:style-name="T1">considerado</text:span><text:span text:style-name="T54"> </text:span><text:span text:style-name="T1">"COMPRADOR",</text:span><text:span text:style-name="T56"> </text:span>y<text:span text:style-name="T55"> </text:span>quedará<text:span text:style-name="T55"> </text:span><text:span text:style-name="T1">obligado</text:span><text:span text:style-name="T57"> </text:span>como<text:span text:style-name="T57"> </text:span>tal<text:span text:style-name="T55"> </text:span><text:span text:style-name="T1">frente</text:span><text:span text:style-name="T55"> </text:span>al<text:span text:style-name="T58"> </text:span><text:span text:style-name="T1">CLUB,</text:span><text:span text:style-name="T55"> </text:span>que<text:span text:style-name="T55"> </text:span><text:span text:style-name="T1">ostentará</text:span><text:span text:style-name="T55"> </text:span><text:span text:style-name="T1">la</text:span><text:span text:style-name="T59"> </text:span><text:span text:style-name="T1">condición</text:span><text:span text:style-name="T41"> </text:span>de<text:span text:style-name="T41"> </text:span><text:span text:style-name="T1">vendedor.</text:span><text:span text:style-name="T41"> </text:span>La<text:span text:style-name="T32"> </text:span><text:span text:style-name="T1">orden</text:span><text:span text:style-name="T41"> </text:span>de<text:span text:style-name="T60"> </text:span><text:span text:style-name="T1">compra</text:span><text:span text:style-name="T41"> </text:span><text:span text:style-name="T1">realizada</text:span><text:span text:style-name="T41"> </text:span>a<text:span text:style-name="T41"> </text:span><text:span text:style-name="T1">través</text:span><text:span text:style-name="T61"> </text:span>de<text:span text:style-name="T41"> </text:span><text:span text:style-name="T1">Internet</text:span><text:span text:style-name="T41"> </text:span>por<text:span text:style-name="T41"> </text:span>el<text:span text:style-name="T61"> </text:span><text:span text:style-name="T1">COMPRADOR,</text:span><text:span text:style-name="T41"> </text:span>una<text:span text:style-name="T41"> </text:span><text:span text:style-name="T1">vez</text:span><text:span text:style-name="T33"> </text:span><text:span text:style-name="T1">recibida</text:span><text:span text:style-name="T34"> </text:span>por<text:span text:style-name="T34"> </text:span>el<text:span text:style-name="T2"> </text:span><text:span text:style-name="T1">CLUB,</text:span> <text:span text:style-name="T1">tiene</text:span> <text:span text:style-name="T1">carácter</text:span><text:span text:style-name="T34"> </text:span><text:span text:style-name="T1">contractual</text:span> <text:span text:style-name="T1">vinculante.</text:span></text:p>
        <text:p text:style-name="P5">El<text:span text:style-name="T30"> </text:span><text:span text:style-name="T1">COMPRADOR</text:span><text:span text:style-name="T2"> </text:span>declara:<text:span text:style-name="T2"> </text:span><text:span text:style-name="T1">(i)</text:span><text:span text:style-name="T2"> </text:span>Que<text:span text:style-name="T30"> </text:span><text:span text:style-name="T1">dispone</text:span><text:span text:style-name="T30"> </text:span><text:span text:style-name="T1">de</text:span><text:span text:style-name="T30"> </text:span><text:span text:style-name="T1">capacidad</text:span><text:span text:style-name="T30"> </text:span><text:span text:style-name="T1">legal</text:span><text:span text:style-name="T30"> </text:span><text:span text:style-name="T1">necesaria</text:span><text:span text:style-name="T30"> </text:span><text:span text:style-name="T1">para</text:span><text:span text:style-name="T30"> </text:span><text:span text:style-name="T1">actuar</text:span><text:span text:style-name="T2"> </text:span>y<text:span text:style-name="T4"> </text:span><text:span text:style-name="T1">contratar</text:span><text:span text:style-name="T2"> </text:span>en<text:span text:style-name="T60"> </text:span>el<text:span text:style-name="T30"> </text:span><text:span text:style-name="T1">Sitio</text:span><text:span text:style-name="T62"> </text:span><text:span text:style-name="T4">Web</text:span><text:span text:style-name="T34"> </text:span>y<text:span text:style-name="T1"> </text:span>(ii) <text:span text:style-name="T1">Que</text:span><text:span text:style-name="T4"> </text:span><text:span text:style-name="T1">se</text:span> <text:span text:style-name="T1">compromete</text:span><text:span text:style-name="T34"> </text:span>a no<text:span text:style-name="T34"> </text:span><text:span text:style-name="T1">introducir</text:span> <text:span text:style-name="T1">datos</text:span><text:span text:style-name="T4"> </text:span>de<text:span text:style-name="T34"> </text:span>terceros.</text:p>
        <text:p text:style-name="P11">Dado<text:span text:style-name="T63"> </text:span><text:span text:style-name="T1">que</text:span><text:span text:style-name="T56"> </text:span>la<text:span text:style-name="T56"> </text:span><text:span text:style-name="T1">adquisición</text:span><text:span text:style-name="T56"> </text:span>de<text:span text:style-name="T56"> </text:span><text:span text:style-name="T1">las</text:span><text:span text:style-name="T64"> </text:span><text:span text:style-name="T1">entradas,</text:span><text:span text:style-name="T63"> </text:span><text:span text:style-name="T1">paquetes</text:span><text:span text:style-name="T56"> </text:span>de<text:span text:style-name="T56"> </text:span><text:span text:style-name="T1">entradas</text:span><text:span text:style-name="T56"> </text:span>y<text:span text:style-name="T56"> </text:span><text:span text:style-name="T1">abonos</text:span><text:span text:style-name="T52"> </text:span><text:span text:style-name="T1">representa</text:span><text:span text:style-name="T63"> </text:span><text:span text:style-name="T1">la</text:span><text:span text:style-name="T56"> </text:span><text:span text:style-name="T1">aceptación</text:span><text:span text:style-name="T63"> </text:span><text:span text:style-name="T1">por</text:span><text:span text:style-name="T65"> </text:span>parte<text:span text:style-name="T48"> </text:span><text:span text:style-name="T1">del</text:span><text:span text:style-name="T48"> </text:span><text:span text:style-name="T1">COMPRADOR</text:span><text:span text:style-name="T66"> </text:span>de<text:span text:style-name="T67"> </text:span>las<text:span text:style-name="T48"> </text:span><text:span text:style-name="T1">presentes</text:span><text:span text:style-name="T48"> </text:span><text:span text:style-name="T1">Condiciones</text:span><text:span text:style-name="T48"> </text:span><text:span text:style-name="T1">Generales,</text:span><text:span text:style-name="T67"> </text:span>antes<text:span text:style-name="T48"> </text:span>de<text:span text:style-name="T67"> </text:span><text:span text:style-name="T1">finalizar</text:span><text:span text:style-name="T67"> </text:span>la<text:span text:style-name="T51"> </text:span><text:span text:style-name="T1">transacción,</text:span><text:span text:style-name="T67"> </text:span>el<text:span text:style-name="T68"> </text:span><text:span text:style-name="T1">usuario</text:span><text:span text:style-name="T56"> </text:span>ha<text:span text:style-name="T63"> </text:span><text:span text:style-name="T1">de</text:span><text:span text:style-name="T63"> </text:span><text:span text:style-name="T1">marcar</text:span><text:span text:style-name="T63"> </text:span>la<text:span text:style-name="T69"> </text:span><text:span text:style-name="T1">correspondiente</text:span><text:span text:style-name="T56"> </text:span><text:span text:style-name="T1">casilla</text:span><text:span text:style-name="T69"> </text:span>en<text:span text:style-name="T56"> </text:span><text:span text:style-name="T1">señal</text:span><text:span text:style-name="T63"> </text:span>de<text:span text:style-name="T63"> </text:span><text:span text:style-name="T1">aceptación</text:span><text:span text:style-name="T56"> </text:span>de<text:span text:style-name="T56"> </text:span>las<text:span text:style-name="T69"> </text:span><text:span text:style-name="T1">mismas.</text:span><text:span text:style-name="T63"> </text:span>Sin<text:span text:style-name="T56"> </text:span>la<text:span text:style-name="T64"> </text:span><text:span text:style-name="T1">expresa</text:span><text:span text:style-name="T29"> </text:span><text:span text:style-name="T1">aceptación </text:span>de <text:span text:style-name="T1">éstas,</text:span> <text:span text:style-name="T1">no</text:span> <text:span text:style-name="T1">podrá</text:span><text:span text:style-name="T34"> </text:span><text:span text:style-name="T1">finalizarse</text:span><text:span text:style-name="T34"> </text:span>la<text:span text:style-name="T34"> </text:span><text:span text:style-name="T1">transacción.</text:span></text:p>
        <text:p text:style-name="P12"><text:span text:style-name="T1">Finalizada</text:span><text:span text:style-name="T48"> </text:span>la<text:span text:style-name="T44"> </text:span><text:span text:style-name="T1">transacción</text:span><text:span text:style-name="T44"> </text:span><text:span text:style-name="T1">con</text:span><text:span text:style-name="T44"> </text:span>el<text:span text:style-name="T48"> </text:span><text:span text:style-name="T1">pago</text:span><text:span text:style-name="T44"> </text:span>o<text:span text:style-name="T48"> </text:span><text:span text:style-name="T1">domiciliación</text:span><text:span text:style-name="T48"> </text:span>de<text:span text:style-name="T44"> </text:span><text:span text:style-name="T1">la</text:span><text:span text:style-name="T44"> </text:span><text:span text:style-name="T1">compra,</text:span><text:span text:style-name="T70"> </text:span><text:span text:style-name="T1">quedará</text:span><text:span text:style-name="T53"> </text:span><text:span text:style-name="T1">perfeccionada</text:span><text:span text:style-name="T44"> </text:span><text:span text:style-name="T1">la</text:span><text:span text:style-name="T65"> </text:span><text:span text:style-name="T1">compraventa</text:span><text:span text:style-name="T34"> </text:span>y<text:span text:style-name="T1"> obligadas ambas</text:span><text:span text:style-name="T4"> </text:span><text:span text:style-name="T1">partes</text:span><text:span text:style-name="T34"> </text:span>al<text:span text:style-name="T34"> </text:span><text:span text:style-name="T1">cumplimiento</text:span> de<text:span text:style-name="T34"> </text:span><text:span text:style-name="T1">lo</text:span> <text:span text:style-name="T1">acordado.</text:span></text:p>
        <text:p text:style-name="P14">La<text:span text:style-name="T4"> </text:span><text:span text:style-name="T1">transacción </text:span>se<text:span text:style-name="T34"> </text:span><text:span text:style-name="T1">entiende</text:span><text:span text:style-name="T34"> </text:span><text:span text:style-name="T1">realizada</text:span><text:span text:style-name="T34"> </text:span>en <text:span text:style-name="T1">el</text:span> <text:span text:style-name="T1">domicilio</text:span><text:span text:style-name="T34"> </text:span><text:span text:style-name="T1">social</text:span> <text:span text:style-name="T1">del</text:span> CLUB.</text:p>
        <text:list xml:id="list35744459" text:continue-numbering="true" text:style-name="WWNum1">
          <text:list-item>
            <text:h text:style-name="P49" text:outline-level="1"><text:span text:style-name="T1">PRECIOS.</text:span> IMPUESTOS. <text:span text:style-name="T1">FORMA</text:span><text:span text:style-name="T3"> </text:span>DE PAGO</text:h>
          </text:list-item>
        </text:list>
        <text:p text:style-name="P17">Los<text:span text:style-name="T69"> </text:span><text:span text:style-name="T1">precios</text:span><text:span text:style-name="T69"> </text:span><text:span text:style-name="T1">indicados</text:span><text:span text:style-name="T69"> </text:span>en<text:span text:style-name="T64"> </text:span>el<text:span text:style-name="T56"> </text:span>Sitio<text:span text:style-name="T57"> </text:span><text:span text:style-name="T2">Web</text:span><text:span text:style-name="T56"> </text:span><text:span text:style-name="T1">incluyen</text:span><text:span text:style-name="T63"> </text:span><text:span text:style-name="T1">el</text:span><text:span text:style-name="T63"> </text:span>IVA<text:span text:style-name="T63"> </text:span><text:span text:style-name="T1">aplicable,</text:span><text:span text:style-name="T56"> </text:span><text:span text:style-name="T1">salvo</text:span><text:span text:style-name="T63"> </text:span><text:span text:style-name="T1">que</text:span><text:span text:style-name="T63"> </text:span><text:span text:style-name="T1">expresamente</text:span><text:span text:style-name="T69"> </text:span>se<text:span text:style-name="T63"> </text:span><text:span text:style-name="T1">indique</text:span><text:span text:style-name="T63"> </text:span>lo<text:span text:style-name="T43"> </text:span><text:span text:style-name="T1">contrario.</text:span></text:p>
        <text:p text:style-name="P16">El <text:span text:style-name="T1">pago</text:span> de<text:span text:style-name="T34"> </text:span>la<text:span text:style-name="T1"> </text:span>compra<text:span text:style-name="T1"> </text:span>se<text:span text:style-name="T34"> </text:span><text:span text:style-name="T1">efectuará</text:span> <text:span text:style-name="T1">en</text:span> la<text:span text:style-name="T34"> </text:span><text:span text:style-name="T1">forma</text:span> <text:span text:style-name="T1">elegida</text:span><text:span text:style-name="T34"> </text:span>por <text:span text:style-name="T1">el</text:span><text:span text:style-name="T34"> </text:span><text:span text:style-name="T1">usuario.</text:span></text:p>
        <text:list xml:id="list35727508" text:continue-numbering="true" text:style-name="WWNum1">
          <text:list-item>
            <text:h text:style-name="P50" text:outline-level="1"><text:span text:style-name="T1">RENOVACIÓN</text:span> DE<text:span text:style-name="T2"> </text:span><text:span text:style-name="T1">ABONOS</text:span></text:h>
          </text:list-item>
        </text:list>
        <text:p text:style-name="P17"><text:span text:style-name="T1">El</text:span><text:span text:style-name="T20"> </text:span><text:span text:style-name="T1">abono</text:span><text:span text:style-name="T36"> no </text:span><text:span text:style-name="T1">se</text:span><text:span text:style-name="T20"> </text:span><text:span text:style-name="T1">renueva</text:span><text:span text:style-name="T20"> </text:span>de<text:span text:style-name="T36"> </text:span><text:span text:style-name="T1">forma</text:span><text:span text:style-name="T35"> </text:span><text:span text:style-name="T1">automática</text:span><text:span text:style-name="T32"> </text:span>para<text:span text:style-name="T36"> </text:span><text:span text:style-name="T1">la</text:span><text:span text:style-name="T36"> </text:span><text:span text:style-name="T1">siguiente</text:span><text:span text:style-name="T36"> </text:span>temporada.</text:p>
        <text:p text:style-name="P18"><text:span text:style-name="T1"/></text:p>
      </text:section>
      <text:p text:style-name="P19"><text:span text:style-name="T1">Tras</text:span><text:span text:style-name="T76"> </text:span>la<text:span text:style-name="T72"> </text:span><text:span text:style-name="T1">finalización</text:span><text:span text:style-name="T72"> </text:span>de<text:span text:style-name="T72"> </text:span><text:span text:style-name="T1">cada</text:span><text:span text:style-name="T72"> </text:span><text:span text:style-name="T1">temporada,</text:span><text:span text:style-name="T73"> </text:span>se<text:span text:style-name="T72"> </text:span><text:span text:style-name="T1">pondrá</text:span><text:span text:style-name="T72"> </text:span>a<text:span text:style-name="T72"> </text:span><text:span text:style-name="T1">disposición</text:span><text:span text:style-name="T45"> </text:span><text:span text:style-name="T1">del</text:span><text:span text:style-name="T72"> </text:span><text:span text:style-name="T1">abonado</text:span><text:span text:style-name="T72"> </text:span>la<text:span text:style-name="T72"> </text:span><text:span text:style-name="T1">información</text:span><text:span text:style-name="T72"> </text:span><text:span text:style-name="T1">con</text:span><text:span text:style-name="T72"> </text:span><text:span text:style-name="T1">los</text:span><text:span text:style-name="T40"> </text:span><text:span text:style-name="T1">precios</text:span><text:span text:style-name="T4"> </text:span>y<text:span text:style-name="T3"> </text:span><text:span text:style-name="T1">condiciones</text:span><text:span text:style-name="T4"> </text:span><text:span text:style-name="T1">de</text:span> <text:span text:style-name="T1">pago</text:span><text:span text:style-name="T34"> </text:span>para<text:span text:style-name="T34"> </text:span>la <text:span text:style-name="T1">siguiente</text:span><text:span text:style-name="T39"> </text:span><text:span text:style-name="T1">temporada.</text:span></text:p>
      <text:list xml:id="list35718782" text:continue-numbering="true" text:style-name="WWNum1">
        <text:list-item>
          <text:h text:style-name="P51" text:outline-level="1"><text:span text:style-name="T1">MEDIDAS</text:span> DE SEGURIDAD. <text:span text:style-name="T1">IMPRESIÓN</text:span> DE <text:span text:style-name="T1">LAS</text:span> <text:span text:style-name="T1">ENTRADAS</text:span></text:h>
        </text:list-item>
      </text:list>
      <text:list xml:id="list8325910527717371558" text:style-name="WWNum2">
        <text:list-item>
          <text:p text:style-name="P13"><text:span text:style-name="T1">Las</text:span><text:span text:style-name="T61"> </text:span><text:span text:style-name="T1">entradas,</text:span><text:span text:style-name="T36"> </text:span><text:span text:style-name="T1">paquetes</text:span><text:span text:style-name="T61"> </text:span><text:span text:style-name="T1">de</text:span><text:span text:style-name="T41"> </text:span><text:span text:style-name="T1">entradas</text:span><text:span text:style-name="T61"> </text:span>y<text:span text:style-name="T61"> </text:span><text:span text:style-name="T1">abonos</text:span><text:span text:style-name="T18"> </text:span><text:span text:style-name="T1">disponen</text:span><text:span text:style-name="T61"> </text:span><text:span text:style-name="T1">de</text:span><text:span text:style-name="T36"> </text:span><text:span text:style-name="T1">diferentes</text:span><text:span text:style-name="T31"> </text:span><text:span text:style-name="T1">medidas</text:span><text:span text:style-name="T36"> </text:span><text:span text:style-name="T1">de</text:span><text:span text:style-name="T41"> </text:span><text:span text:style-name="T1">seguridad.</text:span><text:span text:style-name="T20"> </text:span>El<text:span text:style-name="T61"> </text:span>CLUB<text:span text:style-name="T40"> </text:span>no<text:span text:style-name="T41"> </text:span><text:span text:style-name="T1">garantiza</text:span><text:span text:style-name="T39"> </text:span>su<text:span text:style-name="T41"> </text:span><text:span text:style-name="T1">autenticidad</text:span><text:span text:style-name="T39"> </text:span><text:span text:style-name="T1">si</text:span><text:span text:style-name="T61"> </text:span>no<text:span text:style-name="T41"> </text:span><text:span text:style-name="T1">ha</text:span><text:span text:style-name="T41"> </text:span><text:span text:style-name="T1">sido</text:span><text:span text:style-name="T41"> </text:span><text:span text:style-name="T1">adquirida</text:span><text:span text:style-name="T35"> </text:span>a<text:span text:style-name="T41"> </text:span><text:span text:style-name="T1">través</text:span><text:span text:style-name="T31"> </text:span>del<text:span text:style-name="T61"> </text:span><text:span text:style-name="T1">Sitio</text:span><text:span text:style-name="T30"> </text:span><text:span text:style-name="T4">Web</text:span><text:span text:style-name="T41"> </text:span>o<text:span text:style-name="T61"> </text:span>en<text:span text:style-name="T61"> </text:span><text:span text:style-name="T1">un</text:span><text:span text:style-name="T61"> </text:span><text:span text:style-name="T1">punto</text:span><text:span text:style-name="T39"> </text:span><text:span text:style-name="T1">oficial</text:span><text:span text:style-name="T39"> </text:span>de<text:span text:style-name="T41"> </text:span><text:span text:style-name="T1">venta.</text:span><text:span text:style-name="T33"> </text:span><text:span text:style-name="T1">Toda</text:span><text:span text:style-name="T41"> </text:span>entrada<text:span text:style-name="T41"> </text:span><text:span text:style-name="T1">enmendada,</text:span><text:span text:style-name="T41"> </text:span><text:span text:style-name="T1">rota,</text:span><text:span text:style-name="T41"> </text:span>sospechosa<text:span text:style-name="T41"> </text:span>de<text:span text:style-name="T41"> </text:span><text:span text:style-name="T1">falsificación</text:span><text:span text:style-name="T39"> </text:span>o<text:span text:style-name="T41"> </text:span><text:span text:style-name="T1">adquirida</text:span><text:span text:style-name="T41"> </text:span><text:span text:style-name="T1">ilícitamente</text:span><text:span text:style-name="T61"> </text:span><text:span text:style-name="T1">autorizará</text:span><text:span text:style-name="T41"> </text:span>al<text:span text:style-name="T19"> </text:span>CLUB<text:span text:style-name="T41"> </text:span>a<text:span text:style-name="T74"> </text:span><text:span text:style-name="T1">privar</text:span><text:span text:style-name="T35"> </text:span><text:span text:style-name="T1">el</text:span><text:span text:style-name="T19"> </text:span><text:span text:style-name="T1">acceso</text:span><text:span text:style-name="T20"> </text:span>a<text:span text:style-name="T20"> </text:span><text:span text:style-name="T1">su</text:span><text:span text:style-name="T19"> </text:span><text:span text:style-name="T1">portador.</text:span><text:span text:style-name="T35"> </text:span>En<text:span text:style-name="T20"> </text:span><text:span text:style-name="T1">estos</text:span><text:span text:style-name="T18"> </text:span><text:span text:style-name="T1">casos,</text:span><text:span text:style-name="T20"> </text:span>si<text:span text:style-name="T20"> </text:span>no<text:span text:style-name="T20"> </text:span><text:span text:style-name="T1">se</text:span><text:span text:style-name="T20"> </text:span>le<text:span text:style-name="T20"> </text:span><text:span text:style-name="T1">permite</text:span><text:span text:style-name="T18"> </text:span>el<text:span text:style-name="T20"> </text:span><text:span text:style-name="T1">acceso</text:span><text:span text:style-name="T20"> </text:span>al<text:span text:style-name="T20"> </text:span><text:span text:style-name="T1">recinto,</text:span><text:span text:style-name="T77"> </text:span>el<text:span text:style-name="T19"> </text:span>CLUB<text:span text:style-name="T20"> </text:span><text:span text:style-name="T1">declina</text:span><text:span text:style-name="T68"> </text:span>toda<text:span text:style-name="T22"> </text:span><text:span text:style-name="T1">responsabilidad.</text:span><text:span text:style-name="T22"> </text:span><text:span text:style-name="T34">Es</text:span><text:span text:style-name="T21"> </text:span><text:span text:style-name="T1">condición</text:span><text:span text:style-name="T19"> </text:span>para<text:span text:style-name="T19"> </text:span>la<text:span text:style-name="T19"> </text:span><text:span text:style-name="T1">admisión</text:span><text:span text:style-name="T19"> </text:span><text:span text:style-name="T1">disponer</text:span><text:span text:style-name="T22"> </text:span>de<text:span text:style-name="T19"> </text:span>la<text:span text:style-name="T19"> </text:span><text:span text:style-name="T1">entrada</text:span><text:span text:style-name="T19"> </text:span><text:span text:style-name="T1">completa</text:span><text:span text:style-name="T22"> </text:span>y<text:span text:style-name="T69"> </text:span>en<text:span text:style-name="T22"> </text:span><text:span text:style-name="T1">buen</text:span><text:span text:style-name="T19"> </text:span><text:span text:style-name="T1">estado.</text:span><text:span text:style-name="T74"> </text:span>La <text:span text:style-name="T1">entrada</text:span><text:span text:style-name="T34"> </text:span><text:span text:style-name="T1">deberá</text:span><text:span text:style-name="T34"> </text:span><text:span text:style-name="T1">conservarse</text:span> <text:span text:style-name="T1">hasta</text:span> <text:span text:style-name="T1">la</text:span> <text:span text:style-name="T1">salida</text:span> <text:span text:style-name="T1">del</text:span> <text:span text:style-name="T1">recinto.</text:span></text:p>
        </text:list-item>
        <text:list-item>
          <text:p text:style-name="P20">El<text:span text:style-name="T41"> </text:span><text:span text:style-name="T1">número</text:span><text:span text:style-name="T61"> </text:span><text:span text:style-name="T1">de</text:span><text:span text:style-name="T41"> </text:span><text:span text:style-name="T1">entradas,</text:span><text:span text:style-name="T39"> </text:span>el<text:span text:style-name="T30"> </text:span><text:span text:style-name="T1">precio</text:span><text:span text:style-name="T41"> </text:span>y<text:span text:style-name="T31"> </text:span><text:span text:style-name="T1">ubicación</text:span><text:span text:style-name="T39"> </text:span>de<text:span text:style-name="T39"> </text:span>las<text:span text:style-name="T31"> </text:span><text:span text:style-name="T1">mismas,</text:span><text:span text:style-name="T39"> </text:span><text:span text:style-name="T1">será</text:span><text:span text:style-name="T39"> </text:span><text:span text:style-name="T1">escogido</text:span><text:span text:style-name="T39"> </text:span>por<text:span text:style-name="T39"> </text:span>el<text:span text:style-name="T61"> </text:span><text:span text:style-name="T1">COMPRADOR</text:span><text:span text:style-name="T41"> </text:span>en<text:span text:style-name="T41"> </text:span>el<text:span text:style-name="T78"> </text:span>proceso<text:span text:style-name="T34"> </text:span>de<text:span text:style-name="T34"> </text:span><text:span text:style-name="T1">compra</text:span> y<text:span text:style-name="T1"> </text:span>no<text:span text:style-name="T34"> </text:span><text:span text:style-name="T1">podrá</text:span><text:span text:style-name="T34"> </text:span><text:span text:style-name="T1">modificarse</text:span> <text:span text:style-name="T1">una</text:span> <text:span text:style-name="T1">vez</text:span><text:span text:style-name="T34"> </text:span><text:span text:style-name="T1">formalizada</text:span> <text:span text:style-name="T1">ésta.</text:span></text:p>
        </text:list-item>
        <text:list-item>
          <text:p text:style-name="P10">La<text:span text:style-name="T44"> </text:span>compra<text:span text:style-name="T46"> </text:span>de<text:span text:style-name="T44"> </text:span><text:span text:style-name="T1">entradas</text:span><text:span text:style-name="T44"> </text:span>a<text:span text:style-name="T48"> </text:span><text:span text:style-name="T1">través</text:span><text:span text:style-name="T44"> </text:span>de<text:span text:style-name="T67"> </text:span>la<text:span text:style-name="T44"> </text:span><text:span text:style-name="T1">web</text:span><text:span text:style-name="T44"> </text:span><text:span text:style-name="T1">oficial</text:span><text:span text:style-name="T44"> </text:span><text:span text:style-name="T1">del</text:span><text:span text:style-name="T79"> </text:span>CLUB<text:span text:style-name="T46"> </text:span><text:span text:style-name="T1">dispone</text:span><text:span text:style-name="T67"> </text:span>del<text:span text:style-name="T48"> </text:span><text:span text:style-name="T1">servicio</text:span><text:span text:style-name="T44"> </text:span><text:span text:style-name="T1">de</text:span><text:span text:style-name="T44"> </text:span><text:span text:style-name="T1">impresión</text:span><text:span text:style-name="T67"> </text:span><text:span text:style-name="T1">de</text:span><text:span text:style-name="T38"> </text:span><text:span text:style-name="T1">entradas,</text:span><text:span text:style-name="T67"> </text:span>el<text:span text:style-name="T48"> </text:span>cual<text:span text:style-name="T48"> </text:span><text:span text:style-name="T1">permite</text:span><text:span text:style-name="T48"> </text:span>(i)<text:span text:style-name="T46"> </text:span><text:span text:style-name="T1">imprimir</text:span><text:span text:style-name="T46"> </text:span><text:span text:style-name="T1">la</text:span><text:span text:style-name="T44"> </text:span><text:span text:style-name="T1">entrada</text:span><text:span text:style-name="T48"> </text:span>en<text:span text:style-name="T44"> </text:span><text:span text:style-name="T1">el</text:span><text:span text:style-name="T44"> </text:span><text:span text:style-name="T1">mismo</text:span><text:span text:style-name="T44"> </text:span><text:span text:style-name="T1">momento</text:span><text:span text:style-name="T48"> </text:span>de<text:span text:style-name="T44"> </text:span><text:span text:style-name="T1">finalización</text:span><text:span text:style-name="T67"> </text:span>del<text:span text:style-name="T44"> </text:span><text:span text:style-name="T1">proceso</text:span><text:span text:style-name="T67"> </text:span><text:span text:style-name="T1">de</text:span><text:span text:style-name="T40"> </text:span>compra,<text:span text:style-name="T47"> </text:span><text:span text:style-name="T1">descargando</text:span><text:span text:style-name="T47"> </text:span><text:span text:style-name="T1">un</text:span><text:span text:style-name="T47"> </text:span><text:span text:style-name="T1">archivo</text:span><text:span text:style-name="T47"> </text:span>pdf,<text:span text:style-name="T47"> </text:span>o<text:span text:style-name="T47"> </text:span><text:span text:style-name="T1">bien</text:span><text:span text:style-name="T47"> </text:span><text:span text:style-name="T1">(ii)</text:span><text:span text:style-name="T47"> </text:span><text:span text:style-name="T1">guardar</text:span><text:span text:style-name="T46"> </text:span>el<text:span text:style-name="T47"> </text:span><text:span text:style-name="T1">archivo</text:span><text:span text:style-name="T47"> </text:span>en<text:span text:style-name="T47"> </text:span>el<text:span text:style-name="T44"> </text:span><text:span text:style-name="T1">ordenador</text:span><text:span text:style-name="T47"> </text:span><text:span text:style-name="T1">para</text:span><text:span text:style-name="T47"> </text:span>la<text:span text:style-name="T47"> </text:span><text:span text:style-name="T1">posterior</text:span><text:span text:style-name="T68"> </text:span><text:span text:style-name="T1">impresión.</text:span><text:span text:style-name="T20"> </text:span>En<text:span text:style-name="T36"> </text:span><text:span text:style-name="T1">situaciones</text:span><text:span text:style-name="T18"> </text:span><text:span text:style-name="T1">excepcionales,</text:span><text:span text:style-name="T20"> </text:span>por<text:span text:style-name="T60"> </text:span><text:span text:style-name="T1">motivos</text:span><text:span text:style-name="T18"> </text:span><text:span text:style-name="T1">técnicos</text:span><text:span text:style-name="T18"> </text:span><text:span text:style-name="T1">y/o</text:span><text:span text:style-name="T18"> </text:span>de<text:span text:style-name="T36"> </text:span><text:span text:style-name="T1">seguridad,</text:span><text:span text:style-name="T20"> </text:span><text:span text:style-name="T1">el</text:span><text:span text:style-name="T20"> </text:span><text:span text:style-name="T1">servicio</text:span><text:span text:style-name="T20"> </text:span>de<text:span text:style-name="T20"> </text:span><text:span text:style-name="T1">impresión</text:span><text:span text:style-name="T50"> </text:span>de<text:span text:style-name="T20"> </text:span><text:span text:style-name="T1">entradas</text:span><text:span text:style-name="T36"> </text:span><text:span text:style-name="T1">podría</text:span><text:span text:style-name="T36"> </text:span><text:span text:style-name="T1">estar</text:span><text:span text:style-name="T20"> </text:span><text:span text:style-name="T1">desactivado,</text:span><text:span text:style-name="T20"> </text:span>en<text:span text:style-name="T36"> </text:span><text:span text:style-name="T1">cuyo</text:span><text:span text:style-name="T20"> </text:span><text:span text:style-name="T1">caso,</text:span><text:span text:style-name="T20"> </text:span><text:span text:style-name="T1">el</text:span><text:span text:style-name="T20"> </text:span><text:span text:style-name="T1">COMPRADOR</text:span><text:span text:style-name="T32"> </text:span>deberá<text:span text:style-name="T20"> </text:span><text:span text:style-name="T1">presentarse</text:span><text:span text:style-name="T20"> </text:span><text:span text:style-name="T28">en</text:span><text:span text:style-name="T36"> </text:span><text:span text:style-name="T1">los</text:span><text:span text:style-name="T36"> </text:span><text:span text:style-name="T1">puntos</text:span><text:span text:style-name="T78"> </text:span>de<text:span text:style-name="T70"> </text:span><text:span text:style-name="T1">atención</text:span><text:span text:style-name="T80"> </text:span><text:span text:style-name="T1">del</text:span><text:span text:style-name="T45"> </text:span><text:span text:style-name="T1">recinto,</text:span><text:span text:style-name="T45"> </text:span>con<text:span text:style-name="T45"> </text:span>una<text:span text:style-name="T45"> </text:span><text:span text:style-name="T1">antelación</text:span><text:span text:style-name="T45"> </text:span>de<text:span text:style-name="T45"> </text:span>1<text:span text:style-name="T45"> </text:span><text:span text:style-name="T1">hora</text:span><text:span text:style-name="T70"> </text:span><text:span text:style-name="T4">al</text:span><text:span text:style-name="T80"> </text:span><text:span text:style-name="T1">inicio</text:span><text:span text:style-name="T76"> </text:span><text:span text:style-name="T1">del</text:span><text:span text:style-name="T80"> </text:span><text:span text:style-name="T1">partido,</text:span><text:span text:style-name="T45"> </text:span>para<text:span text:style-name="T45"> </text:span><text:span text:style-name="T1">la</text:span><text:span text:style-name="T70"> </text:span><text:span text:style-name="T1">recogida</text:span><text:span text:style-name="T45"> </text:span>de<text:span text:style-name="T45"> </text:span><text:span text:style-name="T34">la/s</text:span><text:span text:style-name="T38"> </text:span><text:span text:style-name="T1">entrada/s.</text:span><text:span text:style-name="T34"> </text:span>Para<text:span text:style-name="T34"> </text:span><text:span text:style-name="T1">proceder</text:span><text:span text:style-name="T34"> </text:span>a <text:span text:style-name="T1">la</text:span> <text:span text:style-name="T1">recogida,</text:span><text:span text:style-name="T34"> </text:span>el <text:span text:style-name="T1">COMPRADOR</text:span> deberá <text:span text:style-name="T1">presentar</text:span><text:span text:style-name="T34"> </text:span>en <text:span text:style-name="T1">las taquillas:</text:span></text:p>
          <text:list>
            <text:list-item>
              <text:p text:style-name="P21">La <text:span text:style-name="T1">tarjeta</text:span><text:span text:style-name="T34"> </text:span>de<text:span text:style-name="T34"> </text:span><text:span text:style-name="T1">crédito</text:span> /<text:span text:style-name="T34"> </text:span><text:span text:style-name="T1">débito</text:span><text:span text:style-name="T34"> </text:span><text:span text:style-name="T1">con</text:span> la<text:span text:style-name="T34"> </text:span><text:span text:style-name="T1">cual</text:span> <text:span text:style-name="T1">realizó</text:span><text:span text:style-name="T34"> </text:span>la<text:span text:style-name="T30"> </text:span><text:span text:style-name="T1">compra.</text:span></text:p>
            </text:list-item>
            <text:list-item>
              <text:p text:style-name="P22">El DNI/ <text:span text:style-name="T1">pasaporte</text:span> <text:span text:style-name="T1">del</text:span> <text:span text:style-name="T1">titular</text:span> <text:span text:style-name="T1">de</text:span><text:span text:style-name="T34"> </text:span><text:span text:style-name="T1">dicha</text:span> <text:span text:style-name="T1">tarjeta</text:span> de<text:span text:style-name="T34"> </text:span><text:span text:style-name="T1">crédito</text:span><text:span text:style-name="T34"> </text:span><text:span text:style-name="T1">/débito</text:span></text:p>
            </text:list-item>
          </text:list>
        </text:list-item>
      </text:list>
      <text:list xml:id="list35743858" text:continue-list="list35718782" text:style-name="WWNum1">
        <text:list-item>
          <text:h text:style-name="P52" text:outline-level="1"><text:span text:style-name="T1">CAMBIOS</text:span> Y <text:span text:style-name="T1">DEVOLUCIONES.</text:span> <text:span text:style-name="T1">MODIFICACIÓN</text:span> DE FECHA<text:span text:style-name="T3"> </text:span>Y <text:span text:style-name="T1">HORA</text:span></text:h>
        </text:list-item>
      </text:list>
      <text:p text:style-name="P9">Una<text:span text:style-name="T19"> </text:span><text:span text:style-name="T1">vez</text:span><text:span text:style-name="T18"> </text:span><text:span text:style-name="T1">adquirida</text:span><text:span text:style-name="T19"> </text:span><text:span text:style-name="T1">la</text:span><text:span text:style-name="T19"> </text:span><text:span text:style-name="T1">entrada,</text:span><text:span text:style-name="T20"> </text:span><text:span text:style-name="T1">únicamente</text:span><text:span text:style-name="T18"> </text:span>se<text:span text:style-name="T19"> </text:span><text:span text:style-name="T1">cambiará</text:span><text:span text:style-name="T57"> </text:span>por<text:span text:style-name="T20"> </text:span>una<text:span text:style-name="T19"> </text:span><text:span text:style-name="T1">entrada</text:span><text:span text:style-name="T20"> </text:span>para<text:span text:style-name="T19"> </text:span><text:span text:style-name="T1">otro</text:span><text:span text:style-name="T19"> </text:span><text:span text:style-name="T1">evento</text:span><text:span text:style-name="T22"> </text:span>o<text:span text:style-name="T19"> </text:span>se<text:span text:style-name="T19"> </text:span><text:span text:style-name="T1">devolverá</text:span><text:span text:style-name="T50"> </text:span>su<text:span text:style-name="T30"> </text:span><text:span text:style-name="T1">importe,</text:span><text:span text:style-name="T30"> </text:span>en<text:span text:style-name="T30"> </text:span>caso<text:span text:style-name="T30"> </text:span>de<text:span text:style-name="T28"> </text:span><text:span text:style-name="T1">haberse</text:span><text:span text:style-name="T28"> </text:span><text:span text:style-name="T1">cancelado</text:span><text:span text:style-name="T30"> </text:span>el<text:span text:style-name="T30"> </text:span><text:span text:style-name="T1">evento</text:span><text:span text:style-name="T28"> </text:span><text:span text:style-name="T1">previamente</text:span><text:span text:style-name="T39"> </text:span>al <text:span text:style-name="T1">comienzo</text:span><text:span text:style-name="T30"> </text:span><text:span text:style-name="T1">del</text:span><text:span text:style-name="T39"> </text:span><text:span text:style-name="T1">mismo,</text:span><text:span text:style-name="T2"> </text:span><text:span text:style-name="T1">en</text:span><text:span text:style-name="T30"> </text:span><text:span text:style-name="T1">cuyo</text:span><text:span text:style-name="T30"> </text:span>caso<text:span text:style-name="T30"> </text:span>el<text:span text:style-name="T33"> </text:span><text:span text:style-name="T1">adquirente</text:span><text:span text:style-name="T22"> </text:span><text:span text:style-name="T1">podrá</text:span><text:span text:style-name="T22"> </text:span><text:span text:style-name="T1">solicitar</text:span><text:span text:style-name="T35"> </text:span>el<text:span text:style-name="T55"> </text:span><text:span text:style-name="T1">cambio</text:span><text:span text:style-name="T22"> </text:span>o<text:span text:style-name="T57"> </text:span><text:span text:style-name="T1">reembolso</text:span><text:span text:style-name="T19"> </text:span>en<text:span text:style-name="T22"> </text:span>el<text:span text:style-name="T19"> </text:span><text:span text:style-name="T1">plazo</text:span><text:span text:style-name="T22"> </text:span>de<text:span text:style-name="T57"> </text:span>10<text:span text:style-name="T21"> </text:span><text:span text:style-name="T1">días</text:span><text:span text:style-name="T21"> </text:span><text:span text:style-name="T1">desde</text:span><text:span text:style-name="T22"> </text:span><text:span text:style-name="T1">la</text:span><text:span text:style-name="T22"> </text:span><text:span text:style-name="T1">fecha</text:span><text:span text:style-name="T22"> </text:span>de<text:span text:style-name="T19"> </text:span><text:span text:style-name="T1">la</text:span><text:span text:style-name="T65"> </text:span><text:span text:style-name="T1">comunicación</text:span><text:span text:style-name="T56"> </text:span><text:span text:style-name="T1">pública</text:span><text:span text:style-name="T63"> </text:span>de<text:span text:style-name="T63"> </text:span><text:span text:style-name="T1">la</text:span><text:span text:style-name="T63"> </text:span><text:span text:style-name="T1">cancelación,</text:span><text:span text:style-name="T63"> </text:span>en<text:span text:style-name="T63"> </text:span><text:span text:style-name="T1">la</text:span><text:span text:style-name="T63"> </text:span><text:span text:style-name="T1">forma</text:span><text:span text:style-name="T63"> </text:span><text:span text:style-name="T1">especificada</text:span><text:span text:style-name="T63"> </text:span>por<text:span text:style-name="T63"> </text:span><text:span text:style-name="T1">el</text:span><text:span text:style-name="T44"> </text:span>CLUB<text:span text:style-name="T63"> </text:span>y<text:span text:style-name="T56"> </text:span><text:span text:style-name="T1">presentando,</text:span><text:span text:style-name="T63"> </text:span>en<text:span text:style-name="T63"> </text:span><text:span text:style-name="T1">todo</text:span><text:span text:style-name="T68"> </text:span><text:span text:style-name="T1">caso,</text:span><text:span text:style-name="T4"> </text:span>el<text:span text:style-name="T4"> </text:span><text:span text:style-name="T1">justificante</text:span> <text:span text:style-name="T1">de</text:span> <text:span text:style-name="T1">compra.</text:span> Una <text:span text:style-name="T1">vez</text:span><text:span text:style-name="T34"> </text:span>comenzado<text:span text:style-name="T4"> </text:span>el <text:span text:style-name="T1">partido,</text:span> si <text:span text:style-name="T1">este</text:span> se<text:span text:style-name="T34"> </text:span><text:span text:style-name="T1">suspendiera</text:span> <text:span text:style-name="T1">por</text:span> causa <text:span text:style-name="T1">de</text:span> <text:span text:style-name="T1">fuerza</text:span><text:span text:style-name="T62"> </text:span><text:span text:style-name="T1">mayor,</text:span> <text:span text:style-name="T1">no</text:span> se<text:span text:style-name="T34"> </text:span><text:span text:style-name="T1">devolverá</text:span><text:span text:style-name="T34"> </text:span>el<text:span text:style-name="T34"> </text:span><text:span text:style-name="T1">importe</text:span> de<text:span text:style-name="T34"> </text:span>la<text:span text:style-name="T2"> </text:span><text:span text:style-name="T1">entrada.</text:span></text:p>
      <text:p text:style-name="P5">En<text:span text:style-name="T39"> </text:span>caso<text:span text:style-name="T39"> </text:span>de<text:span text:style-name="T30"> </text:span><text:span text:style-name="T1">devolución,</text:span><text:span text:style-name="T39"> </text:span>el<text:span text:style-name="T60"> </text:span><text:span text:style-name="T34">CLUB</text:span><text:span text:style-name="T28"> </text:span><text:span text:style-name="T1">reembolsará</text:span><text:span text:style-name="T39"> </text:span>el<text:span text:style-name="T30"> </text:span><text:span text:style-name="T1">importe</text:span><text:span text:style-name="T30"> </text:span>de<text:span text:style-name="T30"> </text:span>la<text:span text:style-name="T39"> </text:span>entrada,<text:span text:style-name="T30"> </text:span>pero<text:span text:style-name="T31"> </text:span><text:span text:style-name="T1">no</text:span><text:span text:style-name="T39"> </text:span><text:span text:style-name="T1">será</text:span><text:span text:style-name="T31"> </text:span><text:span text:style-name="T1">responsable</text:span><text:span text:style-name="T30"> </text:span>de<text:span text:style-name="T39"> </text:span>otros<text:span text:style-name="T68"> </text:span>gastos,<text:span text:style-name="T34"> </text:span>como <text:span text:style-name="T1">hoteles,</text:span><text:span text:style-name="T34"> </text:span><text:span text:style-name="T1">viajes,</text:span><text:span text:style-name="T34"> </text:span><text:span text:style-name="T1">comidas,</text:span><text:span text:style-name="T34"> </text:span><text:span text:style-name="T1">dietas,</text:span> <text:span text:style-name="T1">etc.</text:span><text:span text:style-name="T28"> </text:span><text:span text:style-name="T1">en</text:span> <text:span text:style-name="T1">los</text:span><text:span text:style-name="T4"> </text:span><text:span text:style-name="T1">que</text:span><text:span text:style-name="T34"> </text:span><text:span text:style-name="T1">pudiera</text:span> <text:span text:style-name="T1">haber</text:span><text:span text:style-name="T34"> </text:span><text:span text:style-name="T1">incurrido</text:span> <text:span text:style-name="T1">el</text:span> <text:span text:style-name="T1">COMPRADOR.</text:span></text:p>
      <text:p text:style-name="P6">El<text:span text:style-name="T44"> </text:span><text:span text:style-name="T1">transcurso</text:span><text:span text:style-name="T44"> </text:span><text:span text:style-name="T1">del</text:span><text:span text:style-name="T44"> </text:span><text:span text:style-name="T1">plazo</text:span><text:span text:style-name="T44"> </text:span><text:span text:style-name="T1">establecido</text:span><text:span text:style-name="T44"> </text:span><text:span text:style-name="T1">en</text:span><text:span text:style-name="T44"> </text:span>el<text:span text:style-name="T44"> </text:span><text:span text:style-name="T1">párrafo</text:span><text:span text:style-name="T44"> </text:span><text:span text:style-name="T1">anterior</text:span><text:span text:style-name="T67"> </text:span>sin<text:span text:style-name="T44"> </text:span><text:span text:style-name="T1">que</text:span><text:span text:style-name="T44"> </text:span><text:span text:style-name="T1">el</text:span><text:span text:style-name="T44"> </text:span><text:span text:style-name="T1">COMPRADOR</text:span><text:span text:style-name="T46"> </text:span>haya<text:span text:style-name="T44"> </text:span><text:span text:style-name="T1">solicitado</text:span><text:span text:style-name="T44"> </text:span><text:span text:style-name="T34">la</text:span><text:span text:style-name="T43"> </text:span><text:span text:style-name="T1">devolución</text:span><text:span text:style-name="T20"> </text:span>del<text:span text:style-name="T20"> </text:span><text:span text:style-name="T1">importe</text:span><text:span text:style-name="T18"> </text:span><text:span text:style-name="T1">correspondiente</text:span><text:span text:style-name="T18"> </text:span>a<text:span text:style-name="T20"> </text:span>la<text:span text:style-name="T36"> </text:span><text:span text:style-name="T1">compra</text:span><text:span text:style-name="T20"> </text:span>efectuada,<text:span text:style-name="T20"> </text:span>se<text:span text:style-name="T20"> </text:span><text:span text:style-name="T1">entenderá</text:span><text:span text:style-name="T20"> </text:span>como<text:span text:style-name="T20"> </text:span>la<text:span text:style-name="T20"> </text:span><text:span text:style-name="T1">renuncia</text:span><text:span text:style-name="T20"> </text:span>por<text:span text:style-name="T20"> </text:span><text:span text:style-name="T1">parte</text:span><text:span text:style-name="T43"> </text:span>de <text:span text:style-name="T1">éste</text:span> a <text:span text:style-name="T1">la</text:span> <text:span text:style-name="T1">devolución</text:span> <text:span text:style-name="T1">del</text:span> <text:span text:style-name="T1">importe</text:span> <text:span text:style-name="T1">que,</text:span> <text:span text:style-name="T1">en</text:span> su<text:span text:style-name="T34"> </text:span><text:span text:style-name="T1">caso,</text:span> <text:span text:style-name="T1">pudiera</text:span><text:span text:style-name="T34"> </text:span><text:span text:style-name="T1">corresponderle.</text:span> En <text:span text:style-name="T1">ningún</text:span> caso<text:span text:style-name="T36"> </text:span><text:span text:style-name="T1">se</text:span><text:span text:style-name="T4"> </text:span><text:span text:style-name="T1">procederá</text:span><text:span text:style-name="T40"> </text:span>a la<text:span text:style-name="T34"> </text:span><text:span text:style-name="T1">devolución</text:span><text:span text:style-name="T4"> </text:span><text:span text:style-name="T1">transcurrido</text:span> <text:span text:style-name="T1">el</text:span> <text:span text:style-name="T1">plazo</text:span> <text:span text:style-name="T1">establecido.</text:span></text:p>
      <text:p text:style-name="P9">La<text:span text:style-name="T20"> </text:span><text:span text:style-name="T1">imposibilidad</text:span><text:span text:style-name="T36"> </text:span>del<text:span text:style-name="T36"> </text:span><text:span text:style-name="T1">COMPRADOR</text:span><text:span text:style-name="T32"> </text:span>de<text:span text:style-name="T22"> </text:span>asistir<text:span text:style-name="T60"> </text:span>al<text:span text:style-name="T36"> </text:span><text:span text:style-name="T1">espectáculo</text:span><text:span text:style-name="T20"> </text:span>por<text:span text:style-name="T60"> </text:span><text:span text:style-name="T1">causas</text:span><text:span text:style-name="T18"> </text:span><text:span text:style-name="T1">ajenas</text:span><text:span text:style-name="T18"> </text:span><text:span text:style-name="T1">al</text:span><text:span text:style-name="T21"> </text:span><text:span text:style-name="T1">CLUB,</text:span><text:span text:style-name="T36"> </text:span>o<text:span text:style-name="T20"> </text:span>por<text:span text:style-name="T60"> </text:span>causa<text:span text:style-name="T36"> </text:span><text:span text:style-name="T1">de</text:span><text:span text:style-name="T81"> </text:span>error<text:span text:style-name="T41"> </text:span>al<text:span text:style-name="T61"> </text:span><text:span text:style-name="T1">realizar</text:span><text:span text:style-name="T41"> </text:span>la<text:span text:style-name="T41"> </text:span><text:span text:style-name="T1">adquisición,</text:span><text:span text:style-name="T39"> </text:span>no<text:span text:style-name="T41"> </text:span><text:span text:style-name="T1">serán</text:span><text:span text:style-name="T41"> </text:span><text:span text:style-name="T1">motivos</text:span><text:span text:style-name="T61"> </text:span><text:span text:style-name="T1">válidos</text:span><text:span text:style-name="T61"> </text:span><text:span text:style-name="T34">para</text:span><text:span text:style-name="T41"> </text:span><text:span text:style-name="T1">solicitar</text:span><text:span text:style-name="T41"> </text:span>la<text:span text:style-name="T41"> </text:span><text:span text:style-name="T1">devolución</text:span><text:span text:style-name="T41"> </text:span><text:span text:style-name="T1">del</text:span><text:span text:style-name="T61"> </text:span><text:span text:style-name="T1">importe</text:span><text:span text:style-name="T61"> </text:span><text:span text:style-name="T1">del</text:span><text:span text:style-name="T61"> </text:span><text:span text:style-name="T1">precio</text:span><text:span text:style-name="T42"> </text:span>de <text:span text:style-name="T1">las</text:span><text:span text:style-name="T4"> </text:span><text:span text:style-name="T1">entradas.</text:span></text:p>
      <text:p text:style-name="P9">El<text:span text:style-name="T51"> </text:span>CLUB<text:span text:style-name="T63"> </text:span>podrá<text:span text:style-name="T69"> </text:span><text:span text:style-name="T1">modificar</text:span><text:span text:style-name="T58"> </text:span>o<text:span text:style-name="T69"> </text:span><text:span text:style-name="T1">suspender</text:span><text:span text:style-name="T69"> </text:span>la<text:span text:style-name="T69"> </text:span><text:span text:style-name="T1">fecha,</text:span><text:span text:style-name="T64"> </text:span><text:span text:style-name="T1">horario</text:span><text:span text:style-name="T51"> </text:span>y<text:span text:style-name="T63"> </text:span><text:span text:style-name="T1">partido</text:span><text:span text:style-name="T51"> </text:span><text:span text:style-name="T1">anunciado,</text:span><text:span text:style-name="T63"> </text:span><text:span text:style-name="T1">cuando</text:span><text:span text:style-name="T51"> </text:span><text:span text:style-name="T34">por</text:span><text:span text:style-name="T64"> </text:span><text:span text:style-name="T1">causas</text:span><text:span text:style-name="T64"> </text:span>de<text:span text:style-name="T69"> </text:span><text:span text:style-name="T1">su</text:span><text:span text:style-name="T74"> </text:span><text:span text:style-name="T1">retransmisión</text:span> <text:span text:style-name="T1">televisiva,</text:span><text:span text:style-name="T2"> </text:span>o<text:span text:style-name="T34"> </text:span>por<text:span text:style-name="T34"> </text:span>causas <text:span text:style-name="T1">organizativas</text:span><text:span text:style-name="T4"> </text:span>de<text:span text:style-name="T1"> </text:span>la<text:span text:style-name="T34"> </text:span><text:span text:style-name="T1">competición,</text:span> le<text:span text:style-name="T34"> </text:span>sean<text:span text:style-name="T34"> </text:span><text:span text:style-name="T1">exigidos</text:span><text:span text:style-name="T34"> </text:span><text:span text:style-name="T1">dichos </text:span>cambios.</text:p>
      <text:list xml:id="list35736400" text:continue-numbering="true" text:style-name="WWNum1">
        <text:list-item>
          <text:h text:style-name="P49" text:outline-level="1"><text:span text:style-name="T1">CONDICIONES</text:span> DE<text:span text:style-name="T2"> </text:span><text:span text:style-name="T1">ACCESO </text:span>Y<text:span text:style-name="T4"> </text:span><text:span text:style-name="T1">PERMANENCIA</text:span></text:h>
        </text:list-item>
      </text:list>
      <text:list xml:id="list8849348002721043467" text:style-name="WWNum3">
        <text:list-item>
          <text:p text:style-name="P28"><text:span text:style-name="T1">Podrá</text:span><text:span text:style-name="T22"> </text:span><text:span text:style-name="T1">requerirse</text:span><text:span text:style-name="T22"> </text:span><text:span text:style-name="T1">identificación</text:span><text:span text:style-name="T22"> </text:span><text:span text:style-name="T2">al</text:span><text:span text:style-name="T22"> </text:span><text:span text:style-name="T1">portador</text:span><text:span text:style-name="T22"> </text:span><text:span text:style-name="T1">de</text:span><text:span text:style-name="T22"> </text:span>una<text:span text:style-name="T22"> </text:span><text:span text:style-name="T1">entrada</text:span><text:span text:style-name="T22"> </text:span>o<text:span text:style-name="T22"> </text:span><text:span text:style-name="T1">abono</text:span><text:span text:style-name="T22"> </text:span>que<text:span text:style-name="T22"> </text:span><text:span text:style-name="T1">haya</text:span><text:span text:style-name="T22"> </text:span><text:span text:style-name="T1">sido</text:span><text:span text:style-name="T22"> </text:span><text:span text:style-name="T1">adquirido</text:span><text:span text:style-name="T64"> </text:span>a<text:span text:style-name="T22"> </text:span><text:span text:style-name="T1">precio</text:span><text:span text:style-name="T43"> </text:span><text:span text:style-name="T1">reducido </text:span>por <text:span text:style-name="T1">razón</text:span> de<text:span text:style-name="T1"> edad</text:span> <text:span text:style-name="T1">(Entrada/abono</text:span><text:span text:style-name="T2"> </text:span><text:span text:style-name="T1">infantil</text:span><text:span text:style-name="T34"> </text:span>o <text:span text:style-name="T1">joven).</text:span></text:p>
        </text:list-item>
        <text:list-item>
          <text:p text:style-name="P30">Por<text:span text:style-name="T41"> </text:span><text:span text:style-name="T1">razones</text:span><text:span text:style-name="T31"> </text:span>de<text:span text:style-name="T41"> </text:span><text:span text:style-name="T1">seguridad,</text:span><text:span text:style-name="T41"> </text:span>en<text:span text:style-name="T39"> </text:span>el<text:span text:style-name="T61"> </text:span><text:span text:style-name="T1">momento</text:span><text:span text:style-name="T61"> </text:span>de<text:span text:style-name="T39"> </text:span><text:span text:style-name="T1">acceder</text:span><text:span text:style-name="T41"> </text:span>al<text:span text:style-name="T61"> </text:span><text:span text:style-name="T1">recinto</text:span><text:span text:style-name="T61"> </text:span><text:span text:style-name="T1">los</text:span><text:span text:style-name="T61"> </text:span><text:span text:style-name="T1">asistentes</text:span><text:span text:style-name="T61"> </text:span><text:span text:style-name="T1">pueden</text:span><text:span text:style-name="T41"> </text:span>ser<text:span text:style-name="T39"> </text:span><text:span text:style-name="T1">registrados</text:span><text:span text:style-name="T33"> </text:span>no<text:span text:style-name="T63"> </text:span><text:span text:style-name="T1">permitiéndose</text:span><text:span text:style-name="T56"> </text:span>en<text:span text:style-name="T63"> </text:span><text:span text:style-name="T1">ningún</text:span><text:span text:style-name="T56"> </text:span><text:span text:style-name="T1">caso,</text:span><text:span text:style-name="T63"> </text:span>la<text:span text:style-name="T63"> </text:span><text:span text:style-name="T1">entrada</text:span><text:span text:style-name="T63"> </text:span>de<text:span text:style-name="T63"> </text:span><text:span text:style-name="T1">objetos</text:span><text:span text:style-name="T69"> </text:span><text:span text:style-name="T1">que</text:span><text:span text:style-name="T63"> </text:span><text:span text:style-name="T1">puedan</text:span><text:span text:style-name="T56"> </text:span>ser<text:span text:style-name="T63"> </text:span><text:span text:style-name="T1">considerados</text:span><text:span text:style-name="T56"> </text:span><text:span text:style-name="T1">peligrosos</text:span><text:span text:style-name="T56"> </text:span>o<text:span text:style-name="T29"> </text:span>que<text:span text:style-name="T20"> </text:span><text:span text:style-name="T1">estén</text:span><text:span text:style-name="T20"> </text:span><text:span text:style-name="T1">prohibidos</text:span><text:span text:style-name="T18"> </text:span><text:span text:style-name="T1">por</text:span><text:span text:style-name="T20"> </text:span><text:span text:style-name="T1">la</text:span><text:span text:style-name="T20"> </text:span><text:span text:style-name="T1">normativa</text:span><text:span text:style-name="T20"> </text:span>de<text:span text:style-name="T36"> </text:span><text:span text:style-name="T1">prevención</text:span><text:span text:style-name="T20"> </text:span><text:span text:style-name="T1">de</text:span><text:span text:style-name="T20"> </text:span>la<text:span text:style-name="T61"> </text:span>violencia<text:span text:style-name="T36"> </text:span>en<text:span text:style-name="T36"> </text:span>el<text:span text:style-name="T36"> </text:span><text:span text:style-name="T1">deporte.</text:span><text:span text:style-name="T20"> </text:span><text:span text:style-name="T1">Expresamente,</text:span><text:span text:style-name="T36"> </text:span>no<text:span text:style-name="T82"> </text:span>podrá<text:span text:style-name="T34"> </text:span><text:span text:style-name="T1">accederse</text:span><text:span text:style-name="T34"> </text:span>al <text:span text:style-name="T1">pabellón</text:span> <text:span text:style-name="T1">con</text:span> <text:span text:style-name="T1">carritos</text:span><text:span text:style-name="T4"> </text:span><text:span text:style-name="T1">de</text:span> <text:span text:style-name="T1">bebés,</text:span> <text:span text:style-name="T1">cascos de</text:span> <text:span text:style-name="T1">motocicleta,</text:span><text:span text:style-name="T34"> </text:span><text:span text:style-name="T1">maletas</text:span><text:span text:style-name="T4"> </text:span>o<text:span text:style-name="T34"> </text:span>paraguas.</text:p>
        </text:list-item>
        <text:list-item>
          <text:p text:style-name="P34"><text:span text:style-name="T1">Queda</text:span><text:span text:style-name="T41"> </text:span><text:span text:style-name="T1">prohibido</text:span><text:span text:style-name="T39"> </text:span>el<text:span text:style-name="T39"> </text:span><text:span text:style-name="T1">acceso</text:span><text:span text:style-name="T41"> </text:span>o<text:span text:style-name="T39"> </text:span><text:span text:style-name="T1">la</text:span><text:span text:style-name="T41"> </text:span><text:span text:style-name="T1">permanencia</text:span><text:span text:style-name="T41"> </text:span>a<text:span text:style-name="T39"> </text:span><text:span text:style-name="T1">cualquier</text:span><text:span text:style-name="T39"> </text:span><text:span text:style-name="T1">persona</text:span><text:span text:style-name="T39"> </text:span>que<text:span text:style-name="T39"> </text:span><text:span text:style-name="T1">se</text:span><text:span text:style-name="T41"> </text:span><text:span text:style-name="T1">encuentre</text:span><text:span text:style-name="T39"> </text:span><text:span text:style-name="T1">incursa</text:span><text:span text:style-name="T41"> </text:span>en<text:span text:style-name="T39"> </text:span><text:span text:style-name="T1">alguno</text:span><text:span text:style-name="T83"> </text:span>de<text:span text:style-name="T52"> </text:span><text:span text:style-name="T1">los</text:span><text:span text:style-name="T66"> </text:span><text:span text:style-name="T1">actos</text:span><text:span text:style-name="T51"> </text:span>o<text:span text:style-name="T52"> </text:span><text:span text:style-name="T1">conductas</text:span><text:span text:style-name="T66"> </text:span><text:span text:style-name="T1">establecidas</text:span><text:span text:style-name="T66"> </text:span><text:span text:style-name="T1">en</text:span><text:span text:style-name="T52"> </text:span>el<text:span text:style-name="T51"> </text:span><text:span text:style-name="T1">artículo</text:span><text:span text:style-name="T51"> </text:span>2<text:span text:style-name="T52"> </text:span>de<text:span text:style-name="T51"> </text:span>la<text:span text:style-name="T52"> </text:span>Ley<text:span text:style-name="T51"> </text:span><text:span text:style-name="T1">contra</text:span><text:span text:style-name="T51"> </text:span>la<text:span text:style-name="T52"> </text:span><text:span text:style-name="T1">violencia,</text:span><text:span text:style-name="T52"> </text:span><text:span text:style-name="T1">el</text:span><text:span text:style-name="T51"> </text:span><text:span text:style-name="T1">racismo,</text:span><text:span text:style-name="T52"> </text:span>la<text:span text:style-name="T50"> </text:span><text:span text:style-name="T1">xenofobia</text:span> y<text:span text:style-name="T1"> </text:span>la<text:span text:style-name="T34"> </text:span><text:span text:style-name="T1">intolerancia</text:span> en<text:span text:style-name="T5"> </text:span>el <text:span text:style-name="T1">deporte</text:span><text:span text:style-name="T34"> </text:span>(Ley<text:span text:style-name="T34"> </text:span><text:span text:style-name="T1">19/2007,</text:span> <text:span text:style-name="T1">de</text:span> 11<text:span text:style-name="T34"> </text:span>de <text:span text:style-name="T1">julio),</text:span> <text:span text:style-name="T1">como</text:span><text:span text:style-name="T34"> </text:span><text:span text:style-name="T1">pueden</text:span><text:span text:style-name="T34"> </text:span><text:span text:style-name="T2">ser:</text:span></text:p>
        </text:list-item>
      </text:list>
      <text:list xml:id="list8299077921066984929" text:style-name="WWNum4">
        <text:list-item>
          <text:p text:style-name="P23"><text:span text:style-name="T1">Participar</text:span><text:span text:style-name="T34"> </text:span>en <text:span text:style-name="T1">altercados,</text:span> <text:span text:style-name="T1">riñas,</text:span><text:span text:style-name="T34"> </text:span><text:span text:style-name="T1">peleas </text:span>o <text:span text:style-name="T1">desórdenes</text:span><text:span text:style-name="T4"> </text:span><text:span text:style-name="T1">públicos.</text:span></text:p>
        </text:list-item>
        <text:list-item>
          <text:p text:style-name="P32"><text:span text:style-name="T1">Introducir,</text:span><text:span text:style-name="T63"> </text:span><text:span text:style-name="T1">portar</text:span><text:span text:style-name="T54"> </text:span>o<text:span text:style-name="T56"> </text:span><text:span text:style-name="T1">utilizar</text:span><text:span text:style-name="T54"> </text:span><text:span text:style-name="T1">cualquier</text:span><text:span text:style-name="T54"> </text:span>clase<text:span text:style-name="T56"> </text:span>de<text:span text:style-name="T56"> </text:span><text:span text:style-name="T1">armas</text:span><text:span text:style-name="T69"> </text:span>o<text:span text:style-name="T56"> </text:span><text:span text:style-name="T1">de</text:span><text:span text:style-name="T56"> </text:span><text:span text:style-name="T1">objetos</text:span><text:span text:style-name="T56"> </text:span><text:span text:style-name="T1">que</text:span><text:span text:style-name="T63"> </text:span><text:span text:style-name="T1">pudieran</text:span><text:span text:style-name="T56"> </text:span><text:span text:style-name="T1">producir</text:span><text:span text:style-name="T54"> </text:span><text:span text:style-name="T1">los</text:span><text:span text:style-name="T56"> </text:span><text:span text:style-name="T1">mismos</text:span><text:span text:style-name="T84"> </text:span>efectos, <text:span text:style-name="T1">como</text:span><text:span text:style-name="T30"> </text:span><text:span text:style-name="T1">elementos</text:span><text:span text:style-name="T4"> </text:span><text:span text:style-name="T1">punzantes,</text:span> <text:span text:style-name="T1">cortantes,</text:span> o de <text:span text:style-name="T1">peso</text:span> <text:span text:style-name="T1">superior</text:span> a <text:span text:style-name="T1">500</text:span> <text:span text:style-name="T1">gramos/mililitros</text:span><text:span text:style-name="T34"> </text:span><text:span text:style-name="T1">susceptibles</text:span><text:span text:style-name="T71"> </text:span>de<text:span text:style-name="T51"> </text:span><text:span text:style-name="T1">utilizarse</text:span><text:span text:style-name="T69"> </text:span>como<text:span text:style-name="T69"> </text:span><text:span text:style-name="T1">proyectiles,</text:span><text:span text:style-name="T64"> </text:span><text:span text:style-name="T1">tales</text:span><text:span text:style-name="T69"> </text:span><text:span text:style-name="T1">como</text:span><text:span text:style-name="T69"> </text:span><text:span text:style-name="T1">alimentos</text:span><text:span text:style-name="T69"> </text:span>en<text:span text:style-name="T69"> </text:span><text:span text:style-name="T1">recipientes</text:span><text:span text:style-name="T69"> </text:span><text:span text:style-name="T1">rígidos,</text:span><text:span text:style-name="T44"> </text:span><text:span text:style-name="T1">bebidas</text:span><text:span text:style-name="T69"> </text:span><text:span text:style-name="T1">embotelladas</text:span><text:span text:style-name="T69"> </text:span>o<text:span text:style-name="T29"> </text:span>sus<text:span text:style-name="T1"> envases.</text:span></text:p>
        </text:list-item>
        <text:list-item>
          <text:p text:style-name="P36"><text:span text:style-name="T1">Introducir</text:span><text:span text:style-name="T39"> </text:span>o<text:span text:style-name="T39"> </text:span><text:span text:style-name="T1">estar</text:span><text:span text:style-name="T39"> </text:span><text:span text:style-name="T1">en</text:span><text:span text:style-name="T39"> </text:span><text:span text:style-name="T1">posesión</text:span><text:span text:style-name="T30"> </text:span>de<text:span text:style-name="T39"> </text:span><text:span text:style-name="T1">bengalas,</text:span><text:span text:style-name="T39"> </text:span><text:span text:style-name="T1">petardos,</text:span><text:span text:style-name="T39"> </text:span><text:span text:style-name="T1">explosivos</text:span><text:span text:style-name="T31"> </text:span>o,<text:span text:style-name="T39"> </text:span>en<text:span text:style-name="T39"> </text:span><text:span text:style-name="T1">general,</text:span><text:span text:style-name="T39"> </text:span><text:span text:style-name="T1">productos</text:span><text:span text:style-name="T31"> </text:span><text:span text:style-name="T1">inflamables,</text:span><text:span text:style-name="T85"> </text:span><text:span text:style-name="T1">fumíferos</text:span><text:span text:style-name="T34"> </text:span>o <text:span text:style-name="T1">corrosivos</text:span><text:span text:style-name="T4"> </text:span>y<text:span text:style-name="T1"> dispositivos</text:span><text:span text:style-name="T4"> </text:span><text:span text:style-name="T1">pirotécnicos.</text:span></text:p>
        </text:list-item>
        <text:list-item>
          <text:p text:style-name="P38"><text:span text:style-name="T1">Encontrarse</text:span><text:span text:style-name="T67"> </text:span><text:span text:style-name="T1">bajo</text:span><text:span text:style-name="T52"> </text:span><text:span text:style-name="T1">los</text:span><text:span text:style-name="T48"> </text:span><text:span text:style-name="T1">efectos</text:span><text:span text:style-name="T51"> </text:span>de<text:span text:style-name="T67"> </text:span><text:span text:style-name="T1">bebidas</text:span><text:span text:style-name="T66"> </text:span><text:span text:style-name="T1">alcohólicas,</text:span><text:span text:style-name="T52"> </text:span>estupefacientes,<text:span text:style-name="T52"> </text:span><text:span text:style-name="T1">psicotrópicos,</text:span><text:span text:style-name="T52"> </text:span><text:span text:style-name="T1">estimulantes</text:span><text:span text:style-name="T48"> </text:span>o<text:span text:style-name="T40"> </text:span><text:span text:style-name="T1">sustancias</text:span><text:span text:style-name="T4"> </text:span><text:span text:style-name="T1">análogas.</text:span></text:p>
        </text:list-item>
        <text:list-item>
          <text:p text:style-name="P35"><text:span text:style-name="T1">Introducir</text:span><text:span text:style-name="T20"> </text:span>o<text:span text:style-name="T20"> </text:span><text:span text:style-name="T1">vender</text:span><text:span text:style-name="T20"> </text:span><text:span text:style-name="T1">cualquier</text:span><text:span text:style-name="T60"> </text:span>clase<text:span text:style-name="T20"> </text:span>de<text:span text:style-name="T20"> </text:span><text:span text:style-name="T1">bebidas</text:span><text:span text:style-name="T18"> </text:span><text:span text:style-name="T1">alcohólicas,</text:span><text:span text:style-name="T36"> </text:span><text:span text:style-name="T1">sustancias</text:span><text:span text:style-name="T19"> </text:span><text:span text:style-name="T1">estupefacientes,</text:span><text:span text:style-name="T20"> </text:span><text:span text:style-name="T1">psicotrópicas,</text:span><text:span text:style-name="T86"> </text:span><text:span text:style-name="T1">estimulantes</text:span><text:span text:style-name="T4"> </text:span>o<text:span text:style-name="T34"> </text:span><text:span text:style-name="T1">análogas.</text:span></text:p>
        </text:list-item>
        <text:list-item>
          <text:p text:style-name="P37"><text:span text:style-name="T1">Introducir,</text:span><text:span text:style-name="T36"> </text:span><text:span text:style-name="T1">exhibir</text:span><text:span text:style-name="T41"> </text:span>o<text:span text:style-name="T36"> </text:span><text:span text:style-name="T1">elaborar</text:span><text:span text:style-name="T41"> </text:span><text:span text:style-name="T1">pancartas,</text:span><text:span text:style-name="T41"> </text:span><text:span text:style-name="T1">banderas,</text:span><text:span text:style-name="T41"> </text:span><text:span text:style-name="T1">símbolos</text:span><text:span text:style-name="T61"> </text:span>u<text:span text:style-name="T36"> </text:span><text:span text:style-name="T1">otras</text:span><text:span text:style-name="T61"> </text:span>señales<text:span text:style-name="T61"> </text:span>con<text:span text:style-name="T61"> </text:span><text:span text:style-name="T1">mensajes</text:span><text:span text:style-name="T61"> </text:span>que<text:span text:style-name="T61"> </text:span><text:span text:style-name="T1">inciten</text:span><text:span text:style-name="T71"> </text:span>a<text:span text:style-name="T39"> </text:span>la<text:span text:style-name="T30"> </text:span><text:span text:style-name="T1">violencia</text:span><text:span text:style-name="T30"> </text:span>o<text:span text:style-name="T39"> </text:span><text:span text:style-name="T1">al</text:span><text:span text:style-name="T39"> </text:span><text:span text:style-name="T1">terrorismo,</text:span><text:span text:style-name="T2"> </text:span>o<text:span text:style-name="T39"> </text:span>en<text:span text:style-name="T30"> </text:span><text:span text:style-name="T1">cuya</text:span><text:span text:style-name="T30"> </text:span><text:span text:style-name="T1">virtud</text:span><text:span text:style-name="T30"> </text:span><text:span text:style-name="T1">una</text:span><text:span text:style-name="T39"> </text:span><text:span text:style-name="T1">persona</text:span><text:span text:style-name="T30"> </text:span>o<text:span text:style-name="T39"> </text:span><text:span text:style-name="T1">grupo</text:span><text:span text:style-name="T30"> </text:span>de<text:span text:style-name="T30"> </text:span><text:span text:style-name="T1">ellas</text:span><text:span text:style-name="T30"> </text:span><text:span text:style-name="T1">sea</text:span><text:span text:style-name="T39"> </text:span><text:span text:style-name="T1">amenazada,</text:span><text:span text:style-name="T39"> </text:span><text:span text:style-name="T1">insultada</text:span><text:span text:style-name="T68"> </text:span>o<text:span text:style-name="T56"> </text:span><text:span text:style-name="T1">vejada</text:span><text:span text:style-name="T56"> </text:span><text:span text:style-name="T1">por</text:span><text:span text:style-name="T54"> </text:span><text:span text:style-name="T1">razón</text:span><text:span text:style-name="T56"> </text:span><text:span text:style-name="T1">de</text:span><text:span text:style-name="T56"> </text:span><text:span text:style-name="T1">su</text:span><text:span text:style-name="T56"> </text:span><text:span text:style-name="T1">origen</text:span><text:span text:style-name="T56"> </text:span><text:span text:style-name="T1">racial</text:span><text:span text:style-name="T55"> </text:span>o<text:span text:style-name="T56"> </text:span><text:span text:style-name="T1">étnico,</text:span><text:span text:style-name="T57"> </text:span><text:span text:style-name="T1">religión</text:span><text:span text:style-name="T57"> </text:span>o<text:span text:style-name="T55"> </text:span><text:span text:style-name="T1">convicciones,</text:span><text:span text:style-name="T57"> </text:span><text:span text:style-name="T1">discapacidad,</text:span><text:span text:style-name="T57"> </text:span>edad,<text:span text:style-name="T57"> </text:span><text:span text:style-name="T34">sexo</text:span><text:span text:style-name="T56"> </text:span>u<text:span text:style-name="T82"> </text:span><text:span text:style-name="T1">orientación</text:span><text:span text:style-name="T34"> </text:span><text:span text:style-name="T1">sexual.</text:span></text:p>
        </text:list-item>
        <text:list-item>
          <text:p text:style-name="P35"><text:span text:style-name="T1">Realizar</text:span><text:span text:style-name="T63"> </text:span><text:span text:style-name="T1">cánticos,</text:span><text:span text:style-name="T63"> </text:span><text:span text:style-name="T1">expresiones,</text:span><text:span text:style-name="T63"> </text:span><text:span text:style-name="T1">sonidos</text:span><text:span text:style-name="T69"> </text:span>o<text:span text:style-name="T63"> </text:span><text:span text:style-name="T1">actitudes</text:span><text:span text:style-name="T69"> </text:span><text:span text:style-name="T1">que</text:span><text:span text:style-name="T63"> </text:span><text:span text:style-name="T1">inciten</text:span><text:span text:style-name="T63"> </text:span>a<text:span text:style-name="T63"> </text:span>la<text:span text:style-name="T63"> </text:span><text:span text:style-name="T1">violencia</text:span><text:span text:style-name="T63"> </text:span>o<text:span text:style-name="T63"> </text:span>al<text:span text:style-name="T63"> </text:span><text:span text:style-name="T1">terrorismo,</text:span><text:span text:style-name="T63"> </text:span>o<text:span text:style-name="T63"> </text:span>que<text:span text:style-name="T83"> </text:span><text:span text:style-name="T1">pretendan</text:span><text:span text:style-name="T61"> </text:span><text:span text:style-name="T1">vejar</text:span><text:span text:style-name="T41"> </text:span>a<text:span text:style-name="T36"> </text:span><text:span text:style-name="T1">una</text:span><text:span text:style-name="T36"> </text:span><text:span text:style-name="T1">persona</text:span><text:span text:style-name="T36"> </text:span>o<text:span text:style-name="T41"> </text:span>grupo<text:span text:style-name="T61"> </text:span>de<text:span text:style-name="T61"> </text:span><text:span text:style-name="T1">ellas</text:span><text:span text:style-name="T61"> </text:span>por<text:span text:style-name="T41"> </text:span><text:span text:style-name="T1">razón</text:span><text:span text:style-name="T41"> </text:span><text:span text:style-name="T1">de</text:span><text:span text:style-name="T36"> </text:span>su<text:span text:style-name="T61"> </text:span><text:span text:style-name="T1">raza</text:span><text:span text:style-name="T36"> </text:span>o<text:span text:style-name="T61"> </text:span><text:span text:style-name="T1">etnia,</text:span><text:span text:style-name="T41"> </text:span><text:span text:style-name="T1">discapacidad,</text:span><text:span text:style-name="T36"> </text:span><text:span text:style-name="T1">religión</text:span><text:span text:style-name="T41"> </text:span>o<text:span text:style-name="T33"> </text:span><text:span text:style-name="T1">convicciones,</text:span> <text:span text:style-name="T34">sexo</text:span> u <text:span text:style-name="T1">orientación</text:span> <text:span text:style-name="T1">sexual.</text:span></text:p>
        </text:list-item>
        <text:list-item>
          <text:p text:style-name="P24">Irrumpir en<text:span text:style-name="T1"> </text:span>el <text:span text:style-name="T1">terreno</text:span> de<text:span text:style-name="T34"> </text:span><text:span text:style-name="T1">juego.</text:span></text:p>
        </text:list-item>
        <text:list-item>
          <text:p text:style-name="P39">Haber<text:span text:style-name="T41"> </text:span><text:span text:style-name="T1">sido</text:span><text:span text:style-name="T39"> </text:span><text:span text:style-name="T1">sancionado</text:span><text:span text:style-name="T41"> </text:span><text:span text:style-name="T1">con</text:span><text:span text:style-name="T39"> </text:span>la<text:span text:style-name="T39"> </text:span><text:span text:style-name="T1">prohibición</text:span><text:span text:style-name="T39"> </text:span>de<text:span text:style-name="T39"> </text:span><text:span text:style-name="T1">acceso</text:span><text:span text:style-name="T41"> </text:span>a<text:span text:style-name="T39"> </text:span><text:span text:style-name="T1">cualquier</text:span><text:span text:style-name="T41"> </text:span><text:span text:style-name="T1">recinto</text:span><text:span text:style-name="T39"> </text:span><text:span text:style-name="T1">deportivo</text:span><text:span text:style-name="T41"> </text:span><text:span text:style-name="T1">en</text:span><text:span text:style-name="T41"> </text:span><text:span text:style-name="T1">tanto</text:span><text:span text:style-name="T41"> </text:span>no<text:span text:style-name="T39"> </text:span>se<text:span text:style-name="T41"> </text:span><text:span text:style-name="T1">haya</text:span><text:span text:style-name="T74"> </text:span><text:span text:style-name="T1">extinguido</text:span><text:span text:style-name="T34"> </text:span>la <text:span text:style-name="T1">sanción.</text:span></text:p>
        </text:list-item>
      </text:list>
      <text:list xml:id="list35739046" text:continue-list="list8849348002721043467" text:style-name="WWNum3">
        <text:list-item>
          <text:p text:style-name="P41">El<text:span text:style-name="T51"> </text:span>CLUB<text:span text:style-name="T64"> </text:span><text:span text:style-name="T1">podrá</text:span><text:span text:style-name="T51"> </text:span><text:span text:style-name="T1">negar</text:span><text:span text:style-name="T63"> </text:span>el<text:span text:style-name="T63"> </text:span><text:span text:style-name="T1">acceso</text:span><text:span text:style-name="T63"> </text:span>o<text:span text:style-name="T51"> </text:span><text:span text:style-name="T1">expulsar</text:span><text:span text:style-name="T63"> </text:span><text:span text:style-name="T1">del</text:span><text:span text:style-name="T51"> </text:span><text:span text:style-name="T1">recinto</text:span><text:span text:style-name="T51"> </text:span><text:span text:style-name="T1">al</text:span><text:span text:style-name="T63"> </text:span><text:span text:style-name="T1">portador</text:span><text:span text:style-name="T64"> </text:span>de<text:span text:style-name="T69"> </text:span>la<text:span text:style-name="T69"> </text:span>entrada/abono<text:span text:style-name="T64"> </text:span>en<text:span text:style-name="T63"> </text:span><text:span text:style-name="T1">caso</text:span><text:span text:style-name="T51"> </text:span>de<text:span text:style-name="T59"> </text:span><text:span text:style-name="T1">incumplimiento</text:span><text:span text:style-name="T30"> </text:span>de<text:span text:style-name="T30"> </text:span><text:span text:style-name="T1">las</text:span><text:span text:style-name="T30"> </text:span><text:span text:style-name="T1">presentes</text:span><text:span text:style-name="T30"> </text:span>condiciones,<text:span text:style-name="T30"> </text:span>o<text:span text:style-name="T30"> </text:span>bien<text:span text:style-name="T28"> </text:span><text:span text:style-name="T1">por</text:span><text:span text:style-name="T30"> </text:span><text:span text:style-name="T1">desatender</text:span><text:span text:style-name="T2"> </text:span>las<text:span text:style-name="T4"> </text:span><text:span text:style-name="T1">indicaciones</text:span><text:span text:style-name="T30"> </text:span><text:span text:style-name="T1">efectuadas</text:span><text:span text:style-name="T30"> </text:span>por<text:span text:style-name="T2"> </text:span><text:span text:style-name="T1">el</text:span><text:span text:style-name="T33"> </text:span><text:span text:style-name="T1">personal</text:span><text:span text:style-name="T34"> </text:span>de<text:span text:style-name="T1"> </text:span>la <text:span text:style-name="T1">organización</text:span><text:span text:style-name="T2"> </text:span>o<text:span text:style-name="T34"> </text:span>de<text:span text:style-name="T4"> </text:span><text:span text:style-name="T1">seguridad</text:span><text:span text:style-name="T34"> </text:span>del<text:span text:style-name="T34"> </text:span><text:span text:style-name="T1">recinto.</text:span></text:p>
        </text:list-item>
      </text:list>
      <text:p text:style-name="P43">La<text:span text:style-name="T19"> </text:span><text:span text:style-name="T1">denegación</text:span><text:span text:style-name="T19"> </text:span><text:span text:style-name="T1">del</text:span><text:span text:style-name="T19"> </text:span><text:span text:style-name="T1">acceso</text:span><text:span text:style-name="T18"> </text:span>o<text:span text:style-name="T19"> </text:span><text:span text:style-name="T1">expulsión</text:span><text:span text:style-name="T19"> </text:span><text:span text:style-name="T1">también</text:span><text:span text:style-name="T18"> </text:span>se<text:span text:style-name="T19"> </text:span><text:span text:style-name="T1">podrán</text:span><text:span text:style-name="T19"> </text:span><text:span text:style-name="T1">llevar</text:span><text:span text:style-name="T35"> </text:span>a<text:span text:style-name="T18"> </text:span><text:span text:style-name="T1">cabo</text:span><text:span text:style-name="T19"> </text:span>en<text:span text:style-name="T18"> </text:span>el<text:span text:style-name="T18"> </text:span>caso<text:span text:style-name="T19"> </text:span><text:span text:style-name="T1">de</text:span><text:span text:style-name="T19"> </text:span><text:span text:style-name="T2">que,</text:span><text:span text:style-name="T75"> </text:span><text:span text:style-name="T1">racionalmente,</text:span><text:span text:style-name="T22"> </text:span><text:span text:style-name="T1">pueda</text:span><text:span text:style-name="T22"> </text:span><text:span text:style-name="T1">preverse</text:span><text:span text:style-name="T22"> </text:span>que<text:span text:style-name="T19"> </text:span>su<text:span text:style-name="T19"> </text:span><text:span text:style-name="T1">permanencia</text:span><text:span text:style-name="T22"> </text:span><text:span text:style-name="T1">en</text:span><text:span text:style-name="T22"> </text:span>el<text:span text:style-name="T19"> </text:span><text:span text:style-name="T1">recinto</text:span><text:span text:style-name="T19"> </text:span><text:span text:style-name="T1">suponga</text:span><text:span text:style-name="T19"> </text:span>una<text:span text:style-name="T19"> </text:span><text:span text:style-name="T1">situación</text:span><text:span text:style-name="T20"> </text:span>de<text:span text:style-name="T22"> </text:span><text:span text:style-name="T1">riesgo</text:span><text:span text:style-name="T19"> </text:span>o<text:span text:style-name="T43"> </text:span><text:span text:style-name="T1">peligro</text:span><text:span text:style-name="T80"> </text:span>para<text:span text:style-name="T80"> </text:span><text:span text:style-name="T1">el</text:span><text:span text:style-name="T80"> </text:span><text:span text:style-name="T1">propio</text:span><text:span text:style-name="T80"> </text:span><text:span text:style-name="T1">portador</text:span><text:span text:style-name="T70"> </text:span>o<text:span text:style-name="T80"> </text:span>para<text:span text:style-name="T45"> </text:span>los<text:span text:style-name="T80"> </text:span><text:span text:style-name="T1">otros</text:span><text:span text:style-name="T80"> </text:span><text:span text:style-name="T1">asistentes</text:span><text:span text:style-name="T80"> </text:span><text:span text:style-name="T1">al</text:span><text:span text:style-name="T80"> </text:span><text:span text:style-name="T1">evento,</text:span><text:span text:style-name="T80"> </text:span><text:span text:style-name="T1">responsabilizándose</text:span><text:span text:style-name="T68"> </text:span><text:span text:style-name="T1">personalmente</text:span><text:span text:style-name="T56"> </text:span>al<text:span text:style-name="T56"> </text:span><text:span text:style-name="T1">portador,</text:span><text:span text:style-name="T56"> </text:span><text:span text:style-name="T1">en</text:span><text:span text:style-name="T56"> </text:span><text:span text:style-name="T1">todos</text:span><text:span text:style-name="T56"> </text:span>los<text:span text:style-name="T55"> </text:span>casos,<text:span text:style-name="T57"> </text:span>por<text:span text:style-name="T54"> </text:span><text:span text:style-name="T1">sus</text:span><text:span text:style-name="T56"> </text:span><text:span text:style-name="T1">propias</text:span><text:span text:style-name="T56"> </text:span>acciones<text:span text:style-name="T56"> </text:span>y<text:span text:style-name="T55"> </text:span><text:span text:style-name="T1">omisiones</text:span><text:span text:style-name="T56"> </text:span><text:span text:style-name="T1">cuando</text:span><text:span text:style-name="T56"> </text:span><text:span text:style-name="T1">éstas</text:span><text:span text:style-name="T29"> </text:span><text:span text:style-name="T1">provoquen</text:span> <text:span text:style-name="T1">lesiones</text:span><text:span text:style-name="T34"> </text:span>a <text:span text:style-name="T1">terceros</text:span><text:span text:style-name="T34"> </text:span>o <text:span text:style-name="T1">daños </text:span>en<text:span text:style-name="T34"> </text:span><text:span text:style-name="T1">materiales.</text:span></text:p>
      <text:list xml:id="list35747636" text:continue-numbering="true" text:style-name="WWNum3">
        <text:list-item>
          <text:p text:style-name="P33">El<text:span text:style-name="T39"> </text:span><text:span text:style-name="T1">asistente</text:span><text:span text:style-name="T30"> </text:span><text:span text:style-name="T1">deberá</text:span><text:span text:style-name="T39"> </text:span><text:span text:style-name="T1">ocupar</text:span><text:span text:style-name="T39"> </text:span><text:span text:style-name="T1">la</text:span><text:span text:style-name="T39"> </text:span><text:span text:style-name="T1">localidad</text:span><text:span text:style-name="T39"> </text:span><text:span text:style-name="T1">que</text:span><text:span text:style-name="T39"> </text:span>ha<text:span text:style-name="T30"> </text:span><text:span text:style-name="T1">adquirido</text:span><text:span text:style-name="T39"> </text:span>y<text:span text:style-name="T30"> </text:span><text:span text:style-name="T1">no</text:span><text:span text:style-name="T39"> </text:span>otra,<text:span text:style-name="T30"> </text:span><text:span text:style-name="T1">debiendo</text:span><text:span text:style-name="T39"> </text:span><text:span text:style-name="T1">permanecer</text:span><text:span text:style-name="T2"> </text:span>en<text:span text:style-name="T39"> </text:span><text:span text:style-name="T1">las</text:span><text:span text:style-name="T31"> </text:span><text:span text:style-name="T34">zonas</text:span><text:span text:style-name="T29"> </text:span><text:span text:style-name="T1">destinadas </text:span>para<text:span text:style-name="T34"> </text:span>el <text:span text:style-name="T1">público,</text:span> no<text:span text:style-name="T5"> </text:span><text:span text:style-name="T1">estando</text:span><text:span text:style-name="T34"> </text:span><text:span text:style-name="T1">permitido</text:span> <text:span text:style-name="T1">el</text:span> <text:span text:style-name="T1">acceso</text:span> a<text:span text:style-name="T5"> </text:span>las<text:span text:style-name="T4"> </text:span>zonas<text:span text:style-name="T1"> destinadas</text:span><text:span text:style-name="T34"> </text:span>a <text:span text:style-name="T1">otros</text:span><text:span text:style-name="T34"> </text:span>fines.</text:p>
        </text:list-item>
        <text:list-item>
          <text:p text:style-name="P29">El<text:span text:style-name="T22"> </text:span>CLUB<text:span text:style-name="T35"> </text:span>se<text:span text:style-name="T19"> </text:span><text:span text:style-name="T1">reserva</text:span><text:span text:style-name="T19"> </text:span><text:span text:style-name="T1">todos</text:span><text:span text:style-name="T19"> </text:span><text:span text:style-name="T1">los</text:span><text:span text:style-name="T19"> </text:span><text:span text:style-name="T1">derechos</text:span><text:span text:style-name="T19"> </text:span>de<text:span text:style-name="T19"> </text:span><text:span text:style-name="T1">imagen</text:span><text:span text:style-name="T19"> </text:span>y<text:span text:style-name="T19"> </text:span>de<text:span text:style-name="T19"> </text:span><text:span text:style-name="T1">propiedad</text:span><text:span text:style-name="T19"> </text:span><text:span text:style-name="T1">intelectual</text:span><text:span text:style-name="T19"> </text:span>del<text:span text:style-name="T19"> </text:span><text:span text:style-name="T1">espectáculo.</text:span><text:span text:style-name="T22"> </text:span><text:span text:style-name="T4">Salvo</text:span><text:span text:style-name="T65"> </text:span><text:span text:style-name="T1">expresa</text:span><text:span text:style-name="T41"> </text:span><text:span text:style-name="T1">autorización,</text:span><text:span text:style-name="T41"> </text:span>se<text:span text:style-name="T41"> </text:span><text:span text:style-name="T1">prohíbe</text:span><text:span text:style-name="T41"> </text:span><text:span text:style-name="T1">fotografiar</text:span><text:span text:style-name="T60"> </text:span>o<text:span text:style-name="T61"> </text:span><text:span text:style-name="T1">filmar</text:span><text:span text:style-name="T41"> </text:span>el<text:span text:style-name="T39"> </text:span><text:span text:style-name="T1">mismo.</text:span><text:span text:style-name="T41"> </text:span>El<text:span text:style-name="T41"> </text:span><text:span text:style-name="T1">portador</text:span><text:span text:style-name="T39"> </text:span>de<text:span text:style-name="T41"> </text:span>la<text:span text:style-name="T39"> </text:span><text:span text:style-name="T1">entrada</text:span><text:span text:style-name="T41"> </text:span><text:span text:style-name="T1">reconoce</text:span><text:span text:style-name="T41"> </text:span><text:span text:style-name="T1">que</text:span><text:span text:style-name="T42"> </text:span>podrá<text:span text:style-name="T19"> </text:span><text:span text:style-name="T1">aparecer</text:span><text:span text:style-name="T22"> </text:span><text:span text:style-name="T1">en</text:span><text:span text:style-name="T57"> </text:span><text:span text:style-name="T1">imágenes</text:span><text:span text:style-name="T19"> </text:span><text:span text:style-name="T1">tomadas</text:span><text:span text:style-name="T19"> </text:span><text:span text:style-name="T1">dentro</text:span><text:span text:style-name="T19"> </text:span>de<text:span text:style-name="T19"> </text:span><text:span text:style-name="T1">los</text:span><text:span text:style-name="T21"> </text:span><text:span text:style-name="T1">recintos</text:span><text:span text:style-name="T21"> </text:span><text:span text:style-name="T1">por</text:span><text:span text:style-name="T22"> </text:span><text:span text:style-name="T1">diferentes</text:span><text:span text:style-name="T19"> </text:span><text:span text:style-name="T1">medios</text:span><text:span text:style-name="T19"> </text:span><text:span text:style-name="T1">para</text:span><text:span text:style-name="T19"> </text:span>su<text:span text:style-name="T19"> </text:span><text:span text:style-name="T1">posterior</text:span><text:span text:style-name="T50"> </text:span><text:span text:style-name="T1">difusión</text:span><text:span text:style-name="T34"> </text:span><text:span text:style-name="T1">informativa</text:span> o<text:span text:style-name="T34"> </text:span><text:span text:style-name="T1">promocional,</text:span><text:span text:style-name="T34"> </text:span>y<text:span text:style-name="T1"> autoriza</text:span> <text:span text:style-name="T1">dicho</text:span><text:span text:style-name="T34"> </text:span><text:span text:style-name="T1">uso.</text:span></text:p>
        </text:list-item>
      </text:list>
      <text:list xml:id="list8869221560684837624" text:style-name="WWNum5">
        <text:list-item>
          <text:h text:style-name="P53" text:outline-level="1">USO<text:span text:style-name="T34"> </text:span>DE <text:span text:style-name="T1">LAS</text:span> <text:span text:style-name="T1">ENTRADAS</text:span><text:span text:style-name="T30"> </text:span>Y <text:span text:style-name="T1">ABONOS</text:span></text:h>
        </text:list-item>
      </text:list>
      <text:list xml:id="list5467980841012117723" text:style-name="WWNum6">
        <text:list-item>
          <text:p text:style-name="P40">El<text:span text:style-name="T4"> </text:span><text:span text:style-name="T1">COMPRADOR</text:span><text:span text:style-name="T87"> </text:span>de<text:span text:style-name="T4"> </text:span>la<text:span text:style-name="T24"> </text:span>entrada,<text:span text:style-name="T24"> </text:span><text:span text:style-name="T1">paquete</text:span><text:span text:style-name="T26"> </text:span>de<text:span text:style-name="T24"> </text:span><text:span text:style-name="T1">entradas</text:span><text:span text:style-name="T4"> </text:span>y<text:span text:style-name="T26"> </text:span><text:span text:style-name="T1">abono</text:span><text:span text:style-name="T26"> </text:span>asume<text:span text:style-name="T26"> </text:span>la<text:span text:style-name="T26"> </text:span><text:span text:style-name="T1">responsabilidad</text:span> de<text:span text:style-name="T26"> </text:span><text:span text:style-name="T34">su</text:span><text:span text:style-name="T49"> </text:span>correcto<text:span text:style-name="T36"> </text:span>uso<text:span text:style-name="T36"> </text:span><text:span text:style-name="T1">y,</text:span><text:span text:style-name="T20"> </text:span>por<text:span text:style-name="T60"> </text:span><text:span text:style-name="T1">tanto,</text:span><text:span text:style-name="T20"> </text:span><text:span text:style-name="T1">es</text:span><text:span text:style-name="T18"> </text:span><text:span text:style-name="T1">responsable</text:span><text:span text:style-name="T36"> </text:span><text:span text:style-name="T4">del</text:span><text:span text:style-name="T36"> </text:span><text:span text:style-name="T1">uso</text:span><text:span text:style-name="T20"> </text:span><text:span text:style-name="T1">indebido,</text:span><text:span text:style-name="T20"> </text:span><text:span text:style-name="T1">duplicidad</text:span><text:span text:style-name="T36"> </text:span>o<text:span text:style-name="T20"> </text:span><text:span text:style-name="T1">falsificación,</text:span><text:span text:style-name="T36"> </text:span><text:span text:style-name="T1">perdiendo</text:span><text:span text:style-name="T36"> </text:span><text:span text:style-name="T1">todos</text:span><text:span text:style-name="T40"> </text:span>los<text:span text:style-name="T1"> derechos</text:span><text:span text:style-name="T4"> </text:span><text:span text:style-name="T1">que</text:span><text:span text:style-name="T2"> </text:span><text:span text:style-name="T1">el</text:span> <text:span text:style-name="T1">título </text:span>le <text:span text:style-name="T1">otorga</text:span> <text:span text:style-name="T1">para</text:span> <text:span text:style-name="T1">poder</text:span><text:span text:style-name="T34"> </text:span><text:span text:style-name="T1">acceder</text:span> al<text:span text:style-name="T34"> </text:span><text:span text:style-name="T1">recinto.</text:span></text:p>
        </text:list-item>
      </text:list>
      <text:p text:style-name="P15">No<text:span text:style-name="T22"> </text:span><text:span text:style-name="T1">está</text:span><text:span text:style-name="T22"> </text:span><text:span text:style-name="T1">autorizada</text:span><text:span text:style-name="T19"> </text:span><text:span text:style-name="T4">la</text:span><text:span text:style-name="T22"> </text:span><text:span text:style-name="T1">reventa</text:span><text:span text:style-name="T19"> </text:span>de<text:span text:style-name="T22"> </text:span><text:span text:style-name="T1">entradas</text:span><text:span text:style-name="T21"> </text:span>y<text:span text:style-name="T19"> </text:span><text:span text:style-name="T1">su</text:span><text:span text:style-name="T22"> </text:span><text:span text:style-name="T1">intento</text:span><text:span text:style-name="T57"> </text:span><text:span text:style-name="T1">constituye</text:span><text:span text:style-name="T37"> </text:span>causa<text:span text:style-name="T19"> </text:span><text:span text:style-name="T1">suficiente</text:span><text:span text:style-name="T22"> </text:span><text:span text:style-name="T1">para</text:span><text:span text:style-name="T22"> </text:span><text:span text:style-name="T1">la</text:span><text:span text:style-name="T22"> </text:span><text:span text:style-name="T1">incautación</text:span><text:span text:style-name="T22"> </text:span>o<text:span text:style-name="T88"> </text:span><text:span text:style-name="T1">cancelación</text:span> <text:span text:style-name="T1">de</text:span> <text:span text:style-name="T1">dicha</text:span><text:span text:style-name="T34"> </text:span><text:span text:style-name="T1">entrada</text:span><text:span text:style-name="T34"> </text:span>sin<text:span text:style-name="T34"> </text:span><text:span text:style-name="T1">derecho</text:span><text:span text:style-name="T34"> </text:span>a reembolso, <text:span text:style-name="T1">ni</text:span> <text:span text:style-name="T1">cualquier</text:span> <text:span text:style-name="T1">otro</text:span> <text:span text:style-name="T1">tipo</text:span> <text:span text:style-name="T1">de</text:span> <text:span text:style-name="T1">compensación.</text:span></text:p>
      <text:p text:style-name="P44">La<text:span text:style-name="T19"> </text:span><text:span text:style-name="T1">utilización</text:span><text:span text:style-name="T19"> </text:span>de<text:span text:style-name="T20"> </text:span><text:span text:style-name="T1">este</text:span><text:span text:style-name="T18"> </text:span><text:span text:style-name="T1">sistema</text:span><text:span text:style-name="T20"> </text:span>de<text:span text:style-name="T37"> </text:span>compra<text:span text:style-name="T18"> </text:span><text:span text:style-name="T1">electrónica</text:span><text:span text:style-name="T19"> </text:span><text:span text:style-name="T1">para</text:span><text:span text:style-name="T20"> </text:span><text:span text:style-name="T1">adquirir</text:span><text:span text:style-name="T35"> </text:span><text:span text:style-name="T1">entradas,</text:span><text:span text:style-name="T20"> </text:span><text:span text:style-name="T1">podrá</text:span><text:span text:style-name="T20"> </text:span><text:span text:style-name="T1">constituir</text:span><text:span text:style-name="T35"> </text:span><text:span text:style-name="T1">un</text:span><text:span text:style-name="T19"> </text:span><text:span text:style-name="T1">delito</text:span><text:span text:style-name="T19"> </text:span><text:span text:style-name="T1">de</text:span><text:span text:style-name="T23"> </text:span><text:span text:style-name="T1">estafa</text:span><text:span text:style-name="T69"> </text:span><text:span text:style-name="T1">previsto</text:span><text:span text:style-name="T69"> </text:span>en<text:span text:style-name="T69"> </text:span>el<text:span text:style-name="T69"> </text:span><text:span text:style-name="T1">artículo</text:span><text:span text:style-name="T67"> </text:span><text:span text:style-name="T1">248</text:span><text:span text:style-name="T69"> </text:span>del<text:span text:style-name="T69"> </text:span><text:span text:style-name="T1">Código</text:span><text:span text:style-name="T69"> </text:span>Penal,<text:span text:style-name="T69"> </text:span><text:span text:style-name="T1">cuando</text:span><text:span text:style-name="T56"> </text:span>concurra<text:span text:style-name="T69"> </text:span><text:span text:style-name="T1">alguna</text:span><text:span text:style-name="T69"> </text:span>de<text:span text:style-name="T69"> </text:span>las<text:span text:style-name="T69"> </text:span><text:span text:style-name="T1">siguientes</text:span><text:span text:style-name="T81"> </text:span><text:span text:style-name="T1">circunstancias:</text:span></text:p>
      <text:list xml:id="list5142740829109998949" text:style-name="WWNum7">
        <text:list-item>
          <text:p text:style-name="P25"><text:span text:style-name="T1">Que</text:span> se <text:span text:style-name="T1">faciliten</text:span><text:span text:style-name="T4"> </text:span><text:span text:style-name="T1">datos</text:span><text:span text:style-name="T4"> </text:span><text:span text:style-name="T1">falsos</text:span><text:span text:style-name="T4"> </text:span><text:span text:style-name="T1">del</text:span> <text:span text:style-name="T1">comprador</text:span><text:span text:style-name="T34"> </text:span>o de<text:span text:style-name="T4"> </text:span>la<text:span text:style-name="T34"> </text:span><text:span text:style-name="T1">tarjeta</text:span> <text:span text:style-name="T1">utilizada</text:span><text:span text:style-name="T34"> </text:span><text:span text:style-name="T1">como</text:span> <text:span text:style-name="T1">medio</text:span> de<text:span text:style-name="T34"> </text:span><text:span text:style-name="T1">pago</text:span></text:p>
        </text:list-item>
        <text:list-item>
          <text:p text:style-name="P26"><text:span text:style-name="T1">Que</text:span> se<text:span text:style-name="T34"> </text:span><text:span text:style-name="T1">usurpe</text:span><text:span text:style-name="T2"> </text:span><text:span text:style-name="T1">la</text:span> <text:span text:style-name="T1">condición</text:span> <text:span text:style-name="T1">de</text:span><text:span text:style-name="T34"> </text:span><text:span text:style-name="T1">titular</text:span> de<text:span text:style-name="T34"> </text:span><text:span text:style-name="T1">tarjetas</text:span><text:span text:style-name="T4"> </text:span><text:span text:style-name="T1">ajenas</text:span></text:p>
        </text:list-item>
        <text:list-item>
          <text:p text:style-name="P25"><text:span text:style-name="T1">Que</text:span> se<text:span text:style-name="T34"> </text:span><text:span text:style-name="T1">utilicen</text:span><text:span text:style-name="T2"> </text:span><text:span text:style-name="T1">números </text:span>de <text:span text:style-name="T1">tarjeta</text:span><text:span text:style-name="T34"> </text:span><text:span text:style-name="T1">generados</text:span><text:span text:style-name="T4"> </text:span><text:span text:style-name="T1">con</text:span> <text:span text:style-name="T1">programas</text:span><text:span text:style-name="T34"> </text:span>informáticos<text:span text:style-name="T4"> </text:span>o<text:span text:style-name="T34"> </text:span><text:span text:style-name="T1">algoritmos</text:span><text:span text:style-name="T34"> </text:span><text:span text:style-name="T1">similares</text:span></text:p>
        </text:list-item>
      </text:list>
      <text:list xml:id="list35718524" text:continue-list="list5467980841012117723" text:style-name="WWNum6">
        <text:list-item>
          <text:p text:style-name="P27">El<text:span text:style-name="T4"> </text:span>CLUB no<text:span text:style-name="T34"> </text:span>se<text:span text:style-name="T34"> </text:span><text:span text:style-name="T1">hace</text:span> <text:span text:style-name="T1">responsable</text:span> <text:span text:style-name="T1">de</text:span><text:span text:style-name="T30"> </text:span>la<text:span text:style-name="T34"> </text:span><text:span text:style-name="T1">pérdida</text:span><text:span text:style-name="T34"> </text:span>o <text:span text:style-name="T1">robo</text:span> <text:span text:style-name="T1">de</text:span><text:span text:style-name="T2"> </text:span><text:span text:style-name="T1">entradas,</text:span> <text:span text:style-name="T1">paquetes </text:span>de <text:span text:style-name="T1">entradas</text:span><text:span text:style-name="T4"> </text:span>y<text:span text:style-name="T5"> </text:span>abonos.</text:p>
        </text:list-item>
        <text:list-item>
          <text:p text:style-name="P31">La<text:span text:style-name="T41"> </text:span><text:span text:style-name="T1">adquisición</text:span><text:span text:style-name="T41"> </text:span><text:span text:style-name="T1">de</text:span><text:span text:style-name="T41"> </text:span><text:span text:style-name="T1">entradas</text:span><text:span text:style-name="T61"> </text:span>no<text:span text:style-name="T39"> </text:span>otorga<text:span text:style-name="T41"> </text:span><text:span text:style-name="T1">al</text:span><text:span text:style-name="T61"> </text:span><text:span text:style-name="T1">COMPRADOR</text:span><text:span text:style-name="T41"> </text:span>el<text:span text:style-name="T61"> </text:span>derecho<text:span text:style-name="T41"> </text:span>a<text:span text:style-name="T41"> </text:span><text:span text:style-name="T1">utilizar</text:span><text:span text:style-name="T41"> </text:span>la<text:span text:style-name="T19"> </text:span><text:span text:style-name="T1">misma,</text:span><text:span text:style-name="T41"> </text:span>o<text:span text:style-name="T41"> </text:span><text:span text:style-name="T1">su</text:span><text:span text:style-name="T41"> </text:span><text:span text:style-name="T1">contenido,</text:span><text:span text:style-name="T81"> </text:span>con<text:span text:style-name="T30"> </text:span><text:span text:style-name="T1">finalidades</text:span><text:span text:style-name="T30"> </text:span><text:span text:style-name="T1">publicitarias,</text:span><text:span text:style-name="T87"> </text:span>de<text:span text:style-name="T30"> </text:span><text:span text:style-name="T1">marketing</text:span><text:span text:style-name="T30"> </text:span>o<text:span text:style-name="T30"> </text:span>de<text:span text:style-name="T30"> </text:span><text:span text:style-name="T1">promoción</text:span><text:span text:style-name="T30"> </text:span><text:span text:style-name="T1">(incluidos</text:span><text:span text:style-name="T4"> </text:span>los<text:span text:style-name="T4"> </text:span><text:span text:style-name="T1">concursos,</text:span> <text:span text:style-name="T1">regalos</text:span><text:span text:style-name="T30"> </text:span><text:span text:style-name="T1">y/o</text:span><text:span text:style-name="T89"> </text:span>sorteos),<text:span text:style-name="T36"> </text:span>si<text:span text:style-name="T32"> </text:span>no<text:span text:style-name="T36"> </text:span><text:span text:style-name="T1">es</text:span><text:span text:style-name="T18"> </text:span><text:span text:style-name="T1">con</text:span><text:span text:style-name="T36"> </text:span><text:span text:style-name="T1">consentimiento</text:span><text:span text:style-name="T36"> </text:span><text:span text:style-name="T1">expreso</text:span><text:span text:style-name="T18"> </text:span>y<text:span text:style-name="T32"> </text:span><text:span text:style-name="T1">escrito</text:span><text:span text:style-name="T32"> </text:span>del<text:span text:style-name="T22"> </text:span><text:span text:style-name="T1">CLUB.</text:span><text:span text:style-name="T20"> </text:span>El<text:span text:style-name="T32"> </text:span><text:span text:style-name="T1">incumplimiento</text:span><text:span text:style-name="T18"> </text:span>de<text:span text:style-name="T36"> </text:span><text:span text:style-name="T1">esta</text:span><text:span text:style-name="T59"> </text:span><text:span text:style-name="T1">prohibición</text:span><text:span text:style-name="T56"> </text:span><text:span text:style-name="T1">legitimará</text:span><text:span text:style-name="T56"> </text:span>al<text:span text:style-name="T69"> </text:span><text:span text:style-name="T1">CLUB</text:span><text:span text:style-name="T63"> </text:span>para<text:span text:style-name="T56"> </text:span>la<text:span text:style-name="T56"> </text:span><text:span text:style-name="T1">inutilización</text:span><text:span text:style-name="T63"> </text:span>de<text:span text:style-name="T56"> </text:span><text:span text:style-name="T1">la/s</text:span><text:span text:style-name="T56"> </text:span><text:span text:style-name="T1">entrada/s</text:span><text:span text:style-name="T69"> </text:span>y<text:span text:style-name="T56"> </text:span>el<text:span text:style-name="T56"> </text:span><text:span text:style-name="T1">inicio</text:span><text:span text:style-name="T63"> </text:span>de<text:span text:style-name="T56"> </text:span><text:span text:style-name="T1">cuantas</text:span><text:span text:style-name="T56"> </text:span><text:span text:style-name="T1">acciones</text:span></text:p>
        </text:list-item>
      </text:list>
      <text:p text:style-name="P42"><text:span text:style-name="T1">legales</text:span><text:span text:style-name="T44"> </text:span><text:span text:style-name="T1">considere</text:span><text:span text:style-name="T47"> </text:span><text:span text:style-name="T1">oportunas</text:span><text:span text:style-name="T44"> </text:span>para<text:span text:style-name="T47"> </text:span>la<text:span text:style-name="T47"> </text:span><text:span text:style-name="T1">reclamación</text:span><text:span text:style-name="T47"> </text:span>de<text:span text:style-name="T47"> </text:span><text:span text:style-name="T1">los</text:span><text:span text:style-name="T79"> </text:span><text:span text:style-name="T1">daños</text:span><text:span text:style-name="T79"> </text:span>y<text:span text:style-name="T44"> </text:span><text:span text:style-name="T1">perjuicios</text:span><text:span text:style-name="T79"> </text:span>que<text:span text:style-name="T47"> </text:span><text:span text:style-name="T1">tal</text:span><text:span text:style-name="T47"> </text:span><text:span text:style-name="T1">conducta</text:span><text:span text:style-name="T47"> </text:span><text:span text:style-name="T1">haya</text:span><text:span text:style-name="T43"> </text:span><text:span text:style-name="T1">podido</text:span> <text:span text:style-name="T1">ocasionar</text:span> al CLUB.</text:p>
      <text:list xml:id="list35726498" text:continue-list="list8869221560684837624" text:style-name="WWNum5">
        <text:list-item>
          <text:h text:style-name="P54" text:outline-level="1"><text:span text:style-name="T1">PROTECCIÓN</text:span> DE<text:span text:style-name="T1"> DATOS</text:span><text:span text:style-name="T30"> </text:span>DE <text:span text:style-name="T1">CARÁCTER</text:span> <text:span text:style-name="T1">PERSONAL</text:span></text:h>
        </text:list-item>
      </text:list>
      <text:p text:style-name="P45">En<text:span text:style-name="T30"> </text:span><text:span text:style-name="T1">cumplimiento</text:span><text:span text:style-name="T30"> </text:span><text:span text:style-name="T1">de</text:span><text:span text:style-name="T30"> </text:span>lo<text:span text:style-name="T39"> </text:span><text:span text:style-name="T1">dispuesto</text:span><text:span text:style-name="T30"> </text:span>en<text:span text:style-name="T30"> </text:span>la<text:span text:style-name="T30"> </text:span><text:span text:style-name="T1">Ley</text:span><text:span text:style-name="T4"> </text:span><text:span text:style-name="T1">Orgánica</text:span><text:span text:style-name="T30"> </text:span><text:span text:style-name="T1">15/1999,</text:span><text:span text:style-name="T2"> </text:span>de<text:span text:style-name="T30"> </text:span>13<text:span text:style-name="T30"> </text:span>de<text:span text:style-name="T30"> </text:span><text:span text:style-name="T1">diciembre,</text:span><text:span text:style-name="T2"> </text:span><text:span text:style-name="T1">de</text:span><text:span text:style-name="T30"> </text:span><text:span text:style-name="T1">Protección</text:span><text:span text:style-name="T30"> </text:span>de<text:span text:style-name="T30"> </text:span><text:span text:style-name="T1">Datos</text:span><text:span text:style-name="T68"> </text:span>de<text:span text:style-name="T48"> </text:span><text:span text:style-name="T1">Carácter</text:span><text:span text:style-name="T52"> </text:span><text:span text:style-name="T1">Personal,</text:span><text:span text:style-name="T48"> </text:span><text:span text:style-name="T1">le</text:span><text:span text:style-name="T48"> </text:span><text:span text:style-name="T1">informamos</text:span><text:span text:style-name="T48"> </text:span><text:span text:style-name="T1">que</text:span><text:span text:style-name="T52"> </text:span>sus<text:span text:style-name="T66"> </text:span><text:span text:style-name="T1">datos</text:span><text:span text:style-name="T66"> </text:span><text:span text:style-name="T1">personales</text:span><text:span text:style-name="T66"> </text:span>son<text:span text:style-name="T52"> </text:span><text:span text:style-name="T1">incorporados</text:span><text:span text:style-name="T66"> </text:span>a<text:span text:style-name="T48"> </text:span>un<text:span text:style-name="T66"> </text:span><text:span text:style-name="T1">fichero</text:span><text:span text:style-name="T74"> </text:span><text:span text:style-name="T1">informatizado</text:span><text:span text:style-name="T19"> </text:span>del<text:span text:style-name="T19"> </text:span><text:span text:style-name="T1">que</text:span><text:span text:style-name="T19"> </text:span>es<text:span text:style-name="T19"> </text:span><text:span text:style-name="T1">responsable</text:span><text:span text:style-name="T19"> CB Alhaurín de la Torre</text:span><text:span text:style-name="T37"> </text:span><text:span text:style-name="T1">con</text:span><text:span text:style-name="T22"> </text:span><text:span text:style-name="T1">CIF</text:span><text:span text:style-name="T22"> </text:span><text:span text:style-name="T35">G29801024</text:span><text:span text:style-name="T22">,</text:span><text:span text:style-name="T38"> </text:span><text:span text:style-name="T22">con</text:span><text:span text:style-name="T31"> </text:span><text:span text:style-name="T1">domicilio</text:span><text:span text:style-name="T28"> </text:span><text:span text:style-name="T1">social</text:span><text:span text:style-name="T31"> </text:span><text:span text:style-name="T22">en</text:span><text:span text:style-name="T39"> Calle Aldebaran s/n. Bajo. 29130. Alhaurín de la Torre. Málaga.</text:span>y<text:span text:style-name="T19"> </text:span><text:span text:style-name="T1">domicilio</text:span><text:span text:style-name="T19"> </text:span><text:span text:style-name="T1">social en el Pabellón Polideportivo Blas Infamte</text:span><text:span text:style-name="T2"> </text:span>que consta <text:span text:style-name="T1">inscrito</text:span> en<text:span text:style-name="T30"> </text:span>la<text:span text:style-name="T30"> </text:span><text:span text:style-name="T1">Agencia</text:span><text:span text:style-name="T30"> </text:span><text:span text:style-name="T1">Española</text:span><text:span text:style-name="T30"> </text:span><text:span text:style-name="T1">de</text:span><text:span text:style-name="T30"> </text:span><text:span text:style-name="T1">Protección</text:span><text:span text:style-name="T30"> </text:span>de<text:span text:style-name="T82"> </text:span>Datos.</text:p>
      <text:p text:style-name="P2"/>
      <text:p text:style-name="P46">El<text:span text:style-name="T80"> </text:span><text:span text:style-name="T1">COMPRADOR</text:span><text:span text:style-name="T70"> </text:span>presta<text:span text:style-name="T80"> </text:span>su<text:span text:style-name="T72"> </text:span><text:span text:style-name="T1">consentimiento</text:span><text:span text:style-name="T70"> </text:span><text:span text:style-name="T1">para</text:span><text:span text:style-name="T70"> </text:span><text:span text:style-name="T1">que</text:span><text:span text:style-name="T70"> CB Alhaurín de la Torre</text:span><text:span text:style-name="T4">,</text:span><text:span text:style-name="T45"> </text:span><text:span text:style-name="T1">puedan</text:span><text:span text:style-name="T56"> </text:span><text:span text:style-name="T1">realizar</text:span><text:span text:style-name="T54"> </text:span>el<text:span text:style-name="T56"> </text:span><text:span text:style-name="T1">tratamiento</text:span><text:span text:style-name="T63"> </text:span>de<text:span text:style-name="T56"> </text:span><text:span text:style-name="T1">sus</text:span><text:span text:style-name="T56"> </text:span><text:span text:style-name="T1">datos</text:span><text:span text:style-name="T83"> </text:span><text:span text:style-name="T1">personales</text:span><text:span text:style-name="T56"> </text:span>para<text:span text:style-name="T56"> </text:span><text:span text:style-name="T1">poder</text:span><text:span text:style-name="T63"> </text:span><text:span text:style-name="T1">llevar</text:span><text:span text:style-name="T54"> </text:span>a<text:span text:style-name="T63"> </text:span><text:span text:style-name="T1">cabo</text:span><text:span text:style-name="T56"> </text:span>el<text:span text:style-name="T63"> </text:span><text:span text:style-name="T1">desenvolvimiento</text:span><text:span text:style-name="T63"> </text:span><text:span text:style-name="T1">de</text:span><text:span text:style-name="T63"> </text:span>la<text:span text:style-name="T56"> </text:span><text:span text:style-name="T1">relación</text:span><text:span text:style-name="T56"> </text:span><text:span text:style-name="T1">contractual,</text:span><text:span text:style-name="T56"> </text:span><text:span text:style-name="T1">así</text:span><text:span text:style-name="T56"> </text:span><text:span text:style-name="T1">como</text:span><text:span text:style-name="T63"> </text:span><text:span text:style-name="T1">con</text:span><text:span text:style-name="T63"> </text:span><text:span text:style-name="T1">fines</text:span><text:span text:style-name="T83"> </text:span><text:span text:style-name="T1">comerciales,</text:span><text:span text:style-name="T67"> </text:span><text:span text:style-name="T1">operativos</text:span><text:span text:style-name="T48"> </text:span>y<text:span text:style-name="T66"> </text:span><text:span text:style-name="T1">estadísticos,</text:span><text:span text:style-name="T67"> </text:span><text:span text:style-name="T1">autorizando</text:span><text:span text:style-name="T67"> </text:span>la<text:span text:style-name="T67"> </text:span><text:span text:style-name="T1">extracción</text:span><text:span text:style-name="T67"> </text:span>y<text:span text:style-name="T66"> </text:span><text:span text:style-name="T1">almacenamiento</text:span><text:span text:style-name="T48"> </text:span>de<text:span text:style-name="T52"> </text:span><text:span text:style-name="T28">sus</text:span><text:span text:style-name="T48"> </text:span><text:span text:style-name="T1">datos</text:span><text:span text:style-name="T48"> </text:span><text:span text:style-name="T1">para</text:span><text:span text:style-name="T89"> </text:span><text:span text:style-name="T1">estudios</text:span><text:span text:style-name="T4"> </text:span>de<text:span text:style-name="T34"> </text:span><text:span text:style-name="T1">marketing.</text:span></text:p>
      <text:p text:style-name="P3"/>
      <text:p text:style-name="P47"><text:span text:style-name="T1">Asimismo,</text:span><text:span text:style-name="T63"> </text:span><text:span text:style-name="T1">autoriza</text:span><text:span text:style-name="T51"> </text:span><text:span text:style-name="T1">expresamente</text:span><text:span text:style-name="T69"> </text:span>el<text:span text:style-name="T63"> </text:span><text:span text:style-name="T1">envío</text:span><text:span text:style-name="T51"> </text:span><text:span text:style-name="T1">de</text:span><text:span text:style-name="T63"> </text:span><text:span text:style-name="T1">comunicaciones</text:span><text:span text:style-name="T69"> </text:span><text:span text:style-name="T1">publicitarias</text:span><text:span text:style-name="T69"> </text:span>o<text:span text:style-name="T63"> </text:span><text:span text:style-name="T1">promocionales</text:span><text:span text:style-name="T69"> </text:span>por<text:span text:style-name="T63"> </text:span><text:span text:style-name="T1">correo</text:span><text:span text:style-name="T88"> </text:span><text:span text:style-name="T1">electrónico</text:span><text:span text:style-name="T34"> </text:span>u <text:span text:style-name="T1">otro</text:span> <text:span text:style-name="T1">medio</text:span> de<text:span text:style-name="T34"> </text:span><text:span text:style-name="T1">comunicación</text:span> <text:span text:style-name="T1">electrónica</text:span> <text:span text:style-name="T1">equivalente.</text:span></text:p>
      <text:p text:style-name="P4"/>
      <text:p text:style-name="P7">El<text:span text:style-name="T44"> </text:span><text:span text:style-name="T1">COMPRADOR</text:span><text:span text:style-name="T46"> </text:span>tiene<text:span text:style-name="T44"> </text:span>el<text:span text:style-name="T44"> </text:span><text:span text:style-name="T1">derecho</text:span><text:span text:style-name="T67"> </text:span>de<text:span text:style-name="T44"> </text:span><text:span text:style-name="T1">acceso,</text:span><text:span text:style-name="T44"> </text:span><text:span text:style-name="T1">rectificación,</text:span><text:span text:style-name="T44"> </text:span><text:span text:style-name="T1">cancelación</text:span><text:span text:style-name="T44"> </text:span>y<text:span text:style-name="T48"> </text:span><text:span text:style-name="T1">oposición</text:span><text:span text:style-name="T44"> </text:span><text:span text:style-name="T1">de</text:span><text:span text:style-name="T44"> </text:span>sus<text:span text:style-name="T48"> </text:span><text:span text:style-name="T1">datos.</text:span><text:span text:style-name="T44"> </text:span>La<text:span text:style-name="T42"> </text:span><text:span text:style-name="T1">autorización</text:span><text:span text:style-name="T30"> </text:span><text:span text:style-name="T1">para</text:span><text:span text:style-name="T30"> </text:span><text:span text:style-name="T1">fines</text:span><text:span text:style-name="T30"> </text:span><text:span text:style-name="T1">comerciales</text:span><text:span text:style-name="T4"> </text:span><text:span text:style-name="T1">podrá</text:span><text:span text:style-name="T30"> </text:span><text:span text:style-name="T1">ser</text:span><text:span text:style-name="T2"> </text:span><text:span text:style-name="T1">revocada,</text:span><text:span text:style-name="T2"> </text:span><text:span text:style-name="T1">total</text:span><text:span text:style-name="T30"> </text:span>o <text:span text:style-name="T1">parcialmente,</text:span> en <text:span text:style-name="T1">cualquier</text:span><text:span text:style-name="T2"> </text:span><text:span text:style-name="T1">momento</text:span><text:span text:style-name="T30"> </text:span><text:span text:style-name="T1">por</text:span><text:span text:style-name="T2"> </text:span>el<text:span text:style-name="T83"> </text:span><text:span text:style-name="T1">titular</text:span><text:span text:style-name="T2"> </text:span>de los<text:span text:style-name="T4"> </text:span><text:span text:style-name="T1">datos.</text:span><text:span text:style-name="T2"> </text:span><text:span text:style-name="T1">Estos</text:span><text:span text:style-name="T30"> </text:span><text:span text:style-name="T1">derechos</text:span><text:span text:style-name="T30"> </text:span>y<text:span text:style-name="T4"> </text:span>la<text:span text:style-name="T30"> </text:span><text:span text:style-name="T1">revocación</text:span> del <text:span text:style-name="T1">consentimiento</text:span><text:span text:style-name="T30"> </text:span><text:span text:style-name="T1">podrán</text:span> ser <text:span text:style-name="T1">ejercitados</text:span><text:span text:style-name="T30"> </text:span><text:span text:style-name="T1">enviando</text:span><text:span text:style-name="T19"> </text:span>un<text:span text:style-name="T40"> </text:span>correo<text:span text:style-name="T34"> </text:span><text:span text:style-name="T1">electrónico</text:span> a<text:span text:style-name="T34"> </text:span>la<text:span text:style-name="T34"> </text:span><text:span text:style-name="T1">dirección</text:span><text:span text:style-name="T30"> </text:span><text:a xlink:type="simple" xlink:href="mailto:info@cbalhaurindelatorre.com" text:style-name="Internet_20_link" text:visited-style-name="Visited_20_Internet_20_Link"><text:span text:style-name="T30">info</text:span></text:a><text:a xlink:type="simple" xlink:href="mailto:info@cbalhaurindelatorre.com" text:style-name="Internet_20_link" text:visited-style-name="Visited_20_Internet_20_Link"><text:span text:style-name="T1">@cbalhaurindelatorre.com</text:span></text:a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itiliumWeb" svg:font-family="TitiliumWeb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margin-top="0.236cm" fo:margin-bottom="0cm" fo:text-indent="0cm" style:auto-text-indent="false"/>
      <style:text-properties style:font-name="Arial1" fo:font-size="9pt" style:font-name-asian="Arial3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34cm" fo:margin-right="0cm" fo:margin-top="0.24cm" fo:margin-bottom="0cm" fo:text-indent="-0.355cm" style:auto-text-indent="false"/>
      <style:text-properties style:font-name="Arial1" fo:font-size="9pt" fo:font-weight="bold" style:font-name-asian="Arial3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Arial3" style:font-size-asian="9pt" style:font-size-complex="9pt"/>
    </style:style>
    <style:style style:name="ListLabel_20_2" style:display-name="ListLabel 2" style:family="text">
      <style:text-properties fo:font-size="9pt" fo:letter-spacing="-0.002cm" style:font-name-asian="Arial3" style:font-size-asian="9pt" style:font-size-complex="9pt"/>
    </style:style>
    <style:style style:name="ListLabel_20_3" style:display-name="ListLabel 3" style:family="text">
      <style:text-properties fo:font-size="9pt" fo:font-weight="bold" style:font-name-asian="Arial3" style:font-size-asian="9pt" style:font-weight-asian="bold" style:font-size-complex="9pt" style:font-weight-complex="bold"/>
    </style:style>
    <style:style style:name="ListLabel_20_4" style:display-name="ListLabel 4" style:family="text">
      <style:text-properties fo:font-size="9pt" style:font-name-asian="Arial3" style:font-size-asian="9pt" style:font-size-complex="9pt"/>
    </style:style>
    <style:style style:name="ListLabel_20_5" style:display-name="ListLabel 5" style:family="text">
      <style:text-properties fo:font-size="9pt" style:font-name-asian="Symbol1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0.679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0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0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356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2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4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4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9.4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0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2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0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0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0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8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504cm" fo:margin-left="1.182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2.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4.3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7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9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0.6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2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2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4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6.4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9.4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0.9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2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822cm" fo:margin-right="2.7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 Bordes</meta:initial-creator>
    <meta:creation-date>2025-10-14T11:26:46</meta:creation-date>
    <dc:date>2025-10-14T15:46:45.91</dc:date>
    <meta:editing-duration>P0D</meta:editing-duration>
    <meta:generator>OpenOffice/4.1.15$Win32 OpenOffice.org_project/4115m2$Build-9813</meta:generator>
    <meta:document-statistic meta:table-count="0" meta:image-count="0" meta:object-count="0" meta:page-count="4" meta:paragraph-count="62" meta:word-count="2018" meta:character-count="12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